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abri's, Rijnstraat Kad. sect. O nr. 833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329</text:p>
            <text:p text:style-name="common-al">Omschrijving: het vervangen van de abri's</text:p>
            <text:p text:style-name="common-al">Adres: Rijnstraat Kad. sect. O nr. 8333 te Arnhem</text:p>
            <text:p text:style-name="common-al">Activiteit: Bouwen (Art. 2.1 lid 1a Wabo)</text:p>
            <text:p text:style-name="common-al">Besluit: Verlenging beslistermijn</text:p>
            <text:p text:style-name="common-al">Datum ondertekening: 24-04-2022</text:p>
            <text:p text:style-name="last-al">Datum verzending: 24-04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327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7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vervangen van de abri's, Rijnstraat Kad. sect. O nr. 8333 te Arnh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278</meta:user-defined>
    <meta:user-defined meta:name="OVERHEIDop.GmbID/DC.identifier">gmb-2022-193278</meta:user-defined>
    <meta:user-defined meta:name="OVERHEIDop.versieInformatie"/>
  </office:meta>
</office:document-meta>
</file>