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220312604 reguliere procedure verleend, Rhoon Robijnhoven 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brandswaard maken bekend de volgende omgevingsvergunning te hebben verleend:</text:p>
            <text:p text:style-name="common-al">Robijnhoven 31 3162 PB Rhoon (A220312604), voor het vervangen van 2 kozijnen op de 1e verdieping en 1 kozijn op de begane grond aan de voorgevel (verz. 20-04-2022);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 </text:p>
            <text:p text:style-name="common-al">U kunt binnen zes weken na de dag waarop een omgevingsvergunning bekend is gemaakt bezwaar maken tegen de omgevingsvergunning. </text:p>
            <text:p text:style-name="common-al">Lees voor informatie over het indienen van een <text:span text:style-name="nadrukvet">bezwaarschrift</text:span> tegen een besluit of vergunning de alinea over bezwaar indienen op www.barendrecht.nl/bekendmaki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randswaard</text:p>
            </table:table-cell>
            <table:table-cell office:value-type="string" table:style-name="header.C">
              <text:p text:style-name="headerright"><text:span text:style-name="nr">Nr. 193276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3276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3276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Albrand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randswaard</meta:user-defined>
    <meta:user-defined meta:name="OVERHEID.Gemeente/OVERHEID.authority">Albrand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220312604</meta:user-defined>
    <meta:user-defined meta:name="DCTERMS.abstract">Rhoon Robijnhoven 31, vervangen kozijnen voorgevel </meta:user-defined>
    <dc:language>nl</dc:language>
    <meta:user-defined meta:name="OVERHEIDop.locatietype/OVERHEIDop.gebiedsmarkering">Adres</meta:user-defined>
    <meta:user-defined meta:name="DC.title">Omgevingsvergunning A220312604 reguliere procedure verleend, Rhoon Robijnhoven 31</meta:user-defined>
    <meta:user-defined meta:name="DCTERMS.W3CDTF/DCTERMS.available">2022-04-29</meta:user-defined>
    <meta:user-defined meta:name="DCTERMS.W3CDTF/OVERHEIDop.jaargang">2022</meta:user-defined>
    <meta:user-defined meta:name="OVERHEIDop.publicationIssue">193276</meta:user-defined>
    <meta:user-defined meta:name="OVERHEIDop.GmbID/DC.identifier">gmb-2022-193276</meta:user-defined>
    <meta:user-defined meta:name="OVERHEIDop.versieInformatie"/>
  </office:meta>
</office:document-meta>
</file>