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6 april 2022 verleend omgevingsvergunning Reiderwolderpolder 2 A in Woldendorp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in het kader van de Wet algemene bepalingen omgevingsrecht op 26 april 2022 besloten om een omgevingsvergunning te verlenen voor het bouwen van een jongveestal aan de Reiderwolderpolder 2 A in Woldendorp.</text:p>
            <text:p text:style-name="common-al">
            <text:span text:style-name="nadrukvet">
              <text:span text:style-name="nadrukcur">Bent u het niet eens met een vergunning/ontheffing?</text:span>
            </text:span>
          </text:p>
            <text:p text:style-name="last-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326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6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6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26 april 2022 verleend voor het bouwen van een jongveestal aan de Reiderwolderpolder 2 A in Woldendorp (uitgebreide procedure).</meta:user-defined>
    <dc:language>nl</dc:language>
    <meta:user-defined meta:name="OVERHEIDop.locatietype/OVERHEIDop.gebiedsmarkering">Adres</meta:user-defined>
    <meta:user-defined meta:name="DC.title">26 april 2022 verleend omgevingsvergunning Reiderwolderpolder 2 A in Woldendorp (uitgebreide procedure).</meta:user-defined>
    <meta:user-defined meta:name="DCTERMS.W3CDTF/DCTERMS.available">2022-05-04</meta:user-defined>
    <meta:user-defined meta:name="DCTERMS.W3CDTF/OVERHEIDop.jaargang">2022</meta:user-defined>
    <meta:user-defined meta:name="OVERHEIDop.publicationIssue">193265</meta:user-defined>
    <meta:user-defined meta:name="OVERHEIDop.GmbID/DC.identifier">gmb-2022-193265</meta:user-defined>
    <meta:user-defined meta:name="OVERHEIDop.versieInformatie"/>
  </office:meta>
</office:document-meta>
</file>