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opbouw en aan bouw aan Munnikenweg 7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76 Munnikenweg 70 te Beverwijk, </text:span>realiseren dakopbouw en aan bouw, verleend op 26 april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6-04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9326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6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6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76 </meta:user-defined>
    <dc:language>nl</dc:language>
    <meta:user-defined meta:name="OVERHEIDop.locatietype/OVERHEIDop.gebiedsmarkering">Adres</meta:user-defined>
    <meta:user-defined meta:name="DC.title">Toestemming voor het realiseren van een dakopbouw en aan bouw aan Munnikenweg 70 te Beverwijk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264</meta:user-defined>
    <meta:user-defined meta:name="OVERHEIDop.GmbID/DC.identifier">gmb-2022-193264</meta:user-defined>
    <meta:user-defined meta:name="OVERHEIDop.versieInformatie"/>
  </office:meta>
</office:document-meta>
</file>