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, Bolscher 8 in Hengevelde, [DDN01K02091]Straatnaam Ambt-Delden K 2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9890</text:p>
            <text:p text:style-name="common-al">Ingekomen: 21-04-2022 00:00</text:p>
            <text:p text:style-name="common-al">Locatie: Bolscher Hengevelde, [DDN01K02091]Straatnaam Ambt-Delden K 2091</text:p>
            <text:p text:style-name="common-al">Projectomschrijving: het bouwen van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32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89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 , Bolscher 8 in Hengevelde, [DDN01K02091]Straatnaam Ambt-Delden K 209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58</meta:user-defined>
    <meta:user-defined meta:name="OVERHEIDop.GmbID/DC.identifier">gmb-2022-193258</meta:user-defined>
    <meta:user-defined meta:name="OVERHEIDop.versieInformatie"/>
  </office:meta>
</office:document-meta>
</file>