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Gemeneweg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Omgevingsdienst Midden-Holland (ODMH) namens de gemeente Alphen aan den Rijn een aanvraag voor een geluidsontheffing ontvangen ter plaatse van de aansluiting van het Westvaartpark op de Gemeneweg te Hazerswoude-Rijndijk. De werkzaamheden zijn aangevraagd (gedurende de avond- en nachtperiode) vanaf 19 mei 2022 19.00 uur tot 7.00 uur van de volgende dag.</text:p>
            <text:p text:style-name="common-al">De aanvraag is geregistreerd onder kenmerk 202210885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32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PV/Bb Ontheffing Gemeneweg te Hazerswoude-Rijnd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57</meta:user-defined>
    <meta:user-defined meta:name="OVERHEIDop.GmbID/DC.identifier">gmb-2022-193257</meta:user-defined>
    <meta:user-defined meta:name="OVERHEIDop.versieInformatie"/>
  </office:meta>
</office:document-meta>
</file>