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23, Overschild. Melding op basis van bestemmingsplan verbrede reikwijdte Overschild Z-22-0009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23, 9625PA te Overschild, voor het (her)bouwen van een woning, 25 april 2022.</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325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25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23, Overschild. Melding op basis van bestemmingsplan verbrede reikwijdte Overschild Z-22-000963</meta:user-defined>
    <meta:user-defined meta:name="DCTERMS.W3CDTF/DCTERMS.available">2022-04-29</meta:user-defined>
    <meta:user-defined meta:name="DCTERMS.W3CDTF/OVERHEIDop.jaargang">2022</meta:user-defined>
    <meta:user-defined meta:name="OVERHEIDop.publicationIssue">193255</meta:user-defined>
    <meta:user-defined meta:name="OVERHEIDop.GmbID/DC.identifier">gmb-2022-193255</meta:user-defined>
    <meta:user-defined meta:name="OVERHEIDop.versieInformatie"/>
  </office:meta>
</office:document-meta>
</file>