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kseweg 5 5406 PS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2 een aanvraag omgevingsvergunning ontvangen.</text:p>
            <text:p text:style-name="common-al">Het betreft een aanvraag op locatie Strikseweg 5 5406 PS Uden met omschrijving "handelen in strijd met regels ruimtelijke ordening en tijdelijk (voor de duur van maximaal 5 jaren) wijzigen van het gebruik".</text:p>
            <text:p text:style-name="common-al">De zaak is geregistreerd onder nummer Z2022-00194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324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941</meta:user-defined>
    <meta:user-defined meta:name="DCTERMS.abstract">handelen in strijd met regels ruimtelijke ordening en tijdelijk (voor de duur van maximaal 5 jaren) wijzigen van het gebruik</meta:user-defined>
    <dc:language>nl</dc:language>
    <meta:user-defined meta:name="OVERHEIDop.locatietype/OVERHEIDop.gebiedsmarkering">Punt</meta:user-defined>
    <meta:user-defined meta:name="DC.title">Ingediende aanvraag omgevingsvergunning Strikseweg 5 5406 PS Uden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44</meta:user-defined>
    <meta:user-defined meta:name="OVERHEIDop.GmbID/DC.identifier">gmb-2022-193244</meta:user-defined>
    <meta:user-defined meta:name="OVERHEIDop.versieInformatie"/>
  </office:meta>
</office:document-meta>
</file>