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10 reguliere procedure verleend, Noldijk 146, 126, 124,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ter hoogte van 146, 126, 124 en 119 2991 VL Barendrecht (B220312510), voor het aanleggen van drie uitritten ten behoeve van Parq Waal (verz. 22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2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B220312510</meta:user-defined>
    <meta:user-defined meta:name="DCTERMS.abstract">Noldijk ter hoogte van 146, 126, 124, 119, aanleggen drie uitritten ten behoeve van Parq Waa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B220312510 reguliere procedure verleend, Noldijk 146, 126, 124, 11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38</meta:user-defined>
    <meta:user-defined meta:name="OVERHEIDop.GmbID/DC.identifier">gmb-2022-193238</meta:user-defined>
    <meta:user-defined meta:name="OVERHEIDop.versieInformatie"/>
  </office:meta>
</office:document-meta>
</file>