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zigen uitrit aan Gelderstraat 12 te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n (L) heeft op 20 april 2022 een aanvraag voor een omgevingsvergunning ontvangen. De vergunning is aangevraagd voor wijzigenvan een uitritaan Gelderstraat 12, 5854 BM Bergen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9323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3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3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Gelderstraat 12, 6965 BM Bergen L</meta:user-defined>
    <dc:language>nl</dc:language>
    <meta:user-defined meta:name="OVERHEIDop.locatietype/OVERHEIDop.gebiedsmarkering">Punt</meta:user-defined>
    <meta:user-defined meta:name="DC.title">Kennisgeving ontvangst aanvraag omgevingsvergunning wijzigen uitrit aan Gelderstraat 12 te Bergen L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237</meta:user-defined>
    <meta:user-defined meta:name="OVERHEIDop.GmbID/DC.identifier">gmb-2022-193237</meta:user-defined>
    <meta:user-defined meta:name="OVERHEIDop.versieInformatie"/>
  </office:meta>
</office:document-meta>
</file>