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berging en erfafscheiding, uitrit aanleggen of veranderen Papesteeg 6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berging en erfafscheiding, uitrit aanleggen of veranderen Papesteeg 6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323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DCTERMS.abstract">Aanvraag vergunning voor plaatsen berging en erfafscheiding, uitrit aanleggen of veranderen Papesteeg 64 Tiel ontvangstdatum 16-4-2022.</meta:user-defined>
    <dc:language>nl</dc:language>
    <meta:user-defined meta:name="OVERHEIDop.locatietype/OVERHEIDop.gebiedsmarkering">Adres</meta:user-defined>
    <meta:user-defined meta:name="DC.title">Aanvraag vergunning voor plaatsen berging en erfafscheiding, uitrit aanleggen of veranderen Papesteeg 64 Ti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34</meta:user-defined>
    <meta:user-defined meta:name="OVERHEIDop.GmbID/DC.identifier">gmb-2022-193234</meta:user-defined>
    <meta:user-defined meta:name="OVERHEIDop.versieInformatie"/>
  </office:meta>
</office:document-meta>
</file>