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ransformator station, Bollaarsdijk 13a in Brielle (zaaknummer WABO-2022-0071, Esuite 585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transformator staion, Bollaarsdijk 13a in Brielle</text:p>
            <text:p text:style-name="common-al">Dit besluit is verzonden op 25-04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932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71, Esuite 58522022</meta:user-defined>
    <meta:user-defined meta:name="DCTERMS.abstract">Toestemming voor het plaatsen van een transformator station, Bollaarsdijk 13a in Brielle</meta:user-defined>
    <dc:language>nl</dc:language>
    <meta:user-defined meta:name="OVERHEIDop.locatietype/OVERHEIDop.gebiedsmarkering">Adres</meta:user-defined>
    <meta:user-defined meta:name="DC.title">Toestemming voor het plaatsen van een transformator station, Bollaarsdijk 13a in Brielle (zaaknummer WABO-2022-0071, Esuite 5852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31</meta:user-defined>
    <meta:user-defined meta:name="OVERHEIDop.GmbID/DC.identifier">gmb-2022-193231</meta:user-defined>
    <meta:user-defined meta:name="OVERHEIDop.versieInformatie"/>
  </office:meta>
</office:document-meta>
</file>