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9 appartementen op het perceel Lage Weide (ong.) 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6 april 2022 besloten om de beslistermijn voor de aanvraag met zaaknummer Z/22/651783 voor het realiseren van 9 appartementen op het perceel Lage Weide (ong.)  in Dalfsen te verlengen voor een periode van maximaal 6 weken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</text:p>
            <text:p text:style-name="common-al">4.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 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93230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230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230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realiseren van 9 appartementen</meta:user-defined>
    <dc:language>nl</dc:language>
    <meta:user-defined meta:name="OVERHEIDop.locatietype/OVERHEIDop.gebiedsmarkering">Vlak</meta:user-defined>
    <meta:user-defined meta:name="DC.title">Verlenging beslistermijn voor het realiseren van 9 appartementen op het perceel Lage Weide (ong.)  in Dalfsen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3230</meta:user-defined>
    <meta:user-defined meta:name="OVERHEIDop.GmbID/DC.identifier">gmb-2022-193230</meta:user-defined>
    <meta:user-defined meta:name="OVERHEIDop.versieInformatie"/>
  </office:meta>
</office:document-meta>
</file>