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3 appartementen in de bestaande woning aan Heemskerkerweg 8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40 Heemskerkerweg 80 te Beverwijk, </text:span>realiseren 3 appartementen in de bestaande woning, verlengd tot 9 juni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2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40 </meta:user-defined>
    <dc:language>nl</dc:language>
    <meta:user-defined meta:name="OVERHEIDop.locatietype/OVERHEIDop.gebiedsmarkering">Adres</meta:user-defined>
    <meta:user-defined meta:name="DC.title">Verlenging beslistermijn voor het realiseren 3 appartementen in de bestaande woning aan Heemskerkerweg 80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27</meta:user-defined>
    <meta:user-defined meta:name="OVERHEIDop.GmbID/DC.identifier">gmb-2022-193227</meta:user-defined>
    <meta:user-defined meta:name="OVERHEIDop.versieInformatie"/>
  </office:meta>
</office:document-meta>
</file>