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vergunning uitgebreide procedure, adres Molenwei 1 Heerjansdam, dossier nummer 2021-197-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bekend dat zij op 19 januari 2022 de omgevingsvergunning hebben verleend voor het plaatsen van 2 maal 8 lichtmasten van 16 meter hoog t.b.v. 2 voetbalvelden (hoofd- en kunstgrasveld). De vergunning heeft betrekking op de activiteiten 'Bouwen' en 'Handelen in strijd met ruimtelijke regels'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omgevingsvergunning (met bijbehorende stukken) ligt vanaf 20 januari 2022 gedurende zes weken ter inzage in de publiekshal van het gemeentehuis aan het Raadhuisplein 3, Zwijndrecht. </text:p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 een afspraak te maken via telefoonnummer 14 078. </text:p>
            <text:p text:style-name="common-al">De omgevingsvergunning is ook in te zien op www.zwijndrecht.nl (onder ruimtelijke plannen / verleende omgevingsvergunningen (uitgebreid)) of door in de zoekbalk bovenin te zoeken op het woord 'Molenwei 1'. </text:p>
            <text:p text:style-name="common-al">De aangepaste openingstijden van het gemeentehuis zijn:</text:p>
            <text:p text:style-name="common-al">- Maandag, dinsdag, donderdag, vrijdag van 9.00-11.00 uur</text:p>
            <text:p text:style-name="common-al">- Woensdag van 15.00-20.00 uur.</text:p>
            <text:p text:style-name="common-al">
            <text:span text:style-name="nadrukvet"/>
          </text:p>
            <text:p text:style-name="common-al">
            <text:span text:style-name="nadrukvet">Beroep en voorlopige voorziening omgevingsvergunning</text:span>
          </text:p>
            <text:p text:style-name="common-al">Tegen het genoemde besluit kan een belanghebbende beroep instellen. Het beroepschrift moet gestuurd worden naar de Rechtbank Rotterdam, Postbus 50951, 3007 BM Rotterdam. </text:p>
            <text:p text:style-name="common-al">Een beroepschrift moet worden ondertekend en tenminste bevatten: naam en adres van de indiener; dagtekening; omschrijving van het besluit waartegen het beroep zich richt, alsmede de gronden van het beroep. </text:p>
            <text:p text:style-name="common-al">Het instellen van beroep schort de werking van het besluit niet op. Degene die beroep instelt, kan een verzoek om voorlopige voorziening indienen bij de Voorzieningenrechter, sector bestuursrecht. </text:p>
            <text:p text:style-name="common-al">Indien binnen de beroepstermijn een verzoek om voorlopige voorziening is ingediend, treedt het besluit niet in werking voordat op dat verzoek is beslist. </text:p>
            <text:p text:style-name="common-al">Aan het instellen van beroep en het indienen van een verzoek om voorlopige voorziening zijn kosten verbonden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ijndrecht, 19 januar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3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 voor het plaatsen van 2 maal 8 lichtmasten van 16 meter hoog t.b.v. 2 voetbalvelden (hoofd- en kunstgrasveld). De vergunning heeft betrekking op de activiteiten 'Bouwen' en 'Handelen in strijd met ruimtelijke regels'. </meta:user-defined>
    <dc:language>nl</dc:language>
    <meta:user-defined meta:name="OVERHEIDop.locatietype/OVERHEIDop.gebiedsmarkering">Adres</meta:user-defined>
    <meta:user-defined meta:name="DC.title">Terinzagelegging besluit omgevingsvergunning uitgebreide procedure, adres Molenwei 1 Heerjansdam, dossier nummer 2021-197-U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322</meta:user-defined>
    <meta:user-defined meta:name="OVERHEIDop.GmbID/DC.identifier">gmb-2022-19322</meta:user-defined>
    <meta:user-defined meta:name="OVERHEIDop.versieInformatie"/>
  </office:meta>
</office:document-meta>
</file>