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nieuwe woning, Ter Borch in Odijk, perceel Odijk A 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april 2022</text:p>
            <text:p text:style-name="common-al">Activiteit: het bouwen van een nieuwbouwwoning</text:p>
            <text:p text:style-name="common-al">WABO-Wabonummer: OV1165220</text:p>
            <text:p text:style-name="common-al">Datum ontvangst aanvraag: 19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32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bouwen nieuwe woning, Ter Borch in Odijk, perceel Odijk A 3408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19</meta:user-defined>
    <meta:user-defined meta:name="OVERHEIDop.GmbID/DC.identifier">gmb-2022-193219</meta:user-defined>
    <meta:user-defined meta:name="OVERHEIDop.versieInformatie"/>
  </office:meta>
</office:document-meta>
</file>