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580 reguliere procedure verleend, Overstapwei 13, 15,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Overstapwei 13, 15, 17 2992 ZH Barendrecht (B220312580), voor het plaatsen van 3 dakopbouwen (verz. 22-04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de alinea over bezwaar indienen op www.barendrecht.nl/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321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580</meta:user-defined>
    <meta:user-defined meta:name="DCTERMS.abstract">Overstapwei 13, 15, 17, plaatsen drie dakopbouw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B220312580 reguliere procedure verleend, Overstapwei 13, 15, 17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17</meta:user-defined>
    <meta:user-defined meta:name="OVERHEIDop.GmbID/DC.identifier">gmb-2022-193217</meta:user-defined>
    <meta:user-defined meta:name="OVERHEIDop.versieInformatie"/>
  </office:meta>
</office:document-meta>
</file>