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ijdensteinbleekweg t.h.v.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2 een besluit genomen op de aanvraag met zaaknummer V-2022-1884 voor een instemmingsbesluit kabels en leidingen : het vervangen van een middenspanningsruimte en het overzetten van MS en LS kabels, op locatie Blijdensteinbleekweg t.h.v. 2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320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0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stemmingsbesluit kabels en leidingen  Blijdensteinbleekweg t.h.v. 2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207</meta:user-defined>
    <meta:user-defined meta:name="OVERHEIDop.GmbID/DC.identifier">gmb-2022-193207</meta:user-defined>
    <meta:user-defined meta:name="OVERHEIDop.versieInformatie"/>
  </office:meta>
</office:document-meta>
</file>