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geweigerd omgevingsvergunning Barentszstraat 15 5554P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6-04-2022 een besluit genomen op de aanvraag voor een omgevingsvergunning met zaaknummer 2022-228138.</text:p>
            <text:p text:style-name="common-al">De zaak betreft locatie Barentszstraat 15  en heeft de omschrijving "aanleggen uitweg Barentszstraat 15 in Valkenswaard". De vergunning is Geweigerd.</text:p>
            <text:p text:style-name="common-al">Het besluit betreft de volgende onderdelen: Uitweg.</text:p>
            <text:p text:style-name="common-al">Indien u belanghebbende kunt u bezwaar maken tegen dit besluit.</text:p>
            <text:p text:style-name="common-al">De termijn voor het indienen van een bezwaar start op 26 april 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320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28138</meta:user-defined>
    <meta:user-defined meta:name="DCTERMS.abstract">aanleggen uitweg  Barentszstraat 15 in Valkenswaard</meta:user-defined>
    <dc:language>nl</dc:language>
    <meta:user-defined meta:name="OVERHEIDop.locatietype/OVERHEIDop.gebiedsmarkering">Punt</meta:user-defined>
    <meta:user-defined meta:name="DC.title">Besluit aanvraag geweigerd omgevingsvergunning Barentszstraat 15 5554PN Valkenswaar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06</meta:user-defined>
    <meta:user-defined meta:name="OVERHEIDop.GmbID/DC.identifier">gmb-2022-193206</meta:user-defined>
    <meta:user-defined meta:name="OVERHEIDop.versieInformatie"/>
  </office:meta>
</office:document-meta>
</file>