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10 driehoeksborden van 12 t/m 20 mei 2022 ter aankondiging van theatervoorstelling Witch Hun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2 een besluit genomen op de aanvraag met zaaknummer Z202201273 voor het tijdelijk plaatsen van 10 driehoeksborden ter aankondiging van de theatervoorstelling Witch Hunt van 12 mei t/m 20 mei 2022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2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tijdelijk plaatsen van 10 driehoeksborden van 12 t/m 20 mei 2022 ter aankondiging van theatervoorstelling Witch Hunt - in de gemeente Westerkwartier</meta:user-defined>
    <meta:user-defined meta:name="DCTERMS.W3CDTF/DCTERMS.available">2022-04-29</meta:user-defined>
    <meta:user-defined meta:name="DCTERMS.W3CDTF/OVERHEIDop.jaargang">2022</meta:user-defined>
    <meta:user-defined meta:name="OVERHEIDop.publicationIssue">193204</meta:user-defined>
    <meta:user-defined meta:name="OVERHEIDop.GmbID/DC.identifier">gmb-2022-193204</meta:user-defined>
    <meta:user-defined meta:name="OVERHEIDop.versieInformatie"/>
  </office:meta>
</office:document-meta>
</file>