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emfonteinstraat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oemfonteinstraat 60A, 3072HK, vergroten van de dakopbouw (aanvraagdatum 22-04-2022, dossiernummer OMV.22.04.003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2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emfonteinstraat 60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00</meta:user-defined>
    <meta:user-defined meta:name="OVERHEIDop.GmbID/DC.identifier">gmb-2022-193200</meta:user-defined>
    <meta:user-defined meta:name="OVERHEIDop.versieInformatie"/>
  </office:meta>
</office:document-meta>
</file>