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Koop-en anterieure overeenkomst Bioscoop Stadshart Amstelveen, Z19-015612; D22-057415</text:p>
      <text:section text:name="regeling_id1-3-2" text:style-name="regeling">
        <text:section text:name="aanhef_id1-3-2-1" text:style-name="aanhef">
          <text:section text:name="preambule_id1-3-2-1-1" text:style-name="preambule">
            <text:p text:style-name="al">Burgemeester en wethouders van de gemeente Amstelveen maken ingevolge artikel 6.24 lid 3 van de Wet ruimtelijke ordening en artikel 6.2.12 van het Besluit ruimtelijke ordening bekend dat met betrekking tot het in ontwikkeling brengen van percelen gelegen aan het Stadsplein en Meander te Amstelveen, kadastraal bekend gemeente Amstelveen, sectie H, nummers 13237 geheel en nummers 13542 en 13588 gedeeltelijk, ter grootte van in totaal circa 2.422 m², een koop- en anterieure  tot stand is gekomen. De gemeente is bereid om medewerking te verlenen aan het in procedure brengen van een wijziging van het bestemmingsplan ‘Amstelveen Stadshart’ om daarmee de bouw van een bioscoop met 7 zalen en 1.200 stoelen mogelijk te maken, met een entree aan het Stadsplein en aan de zijde van de Meander geïntegreerd in het bouwplan een hellingbaan naar de belendende Schouwburggarage. </text:p>
            <text:p text:style-name="al">Een zakelijke beschrijving van de overeenkomst is vanaf heden te raadplegen via <text:a xlink:href="https://www.officielebekendmakingen.nl/gemeenteblad" xlink:type="simple">https://www.officielebekendmakingen.nl/gemeenteblad</text:a>. U kunt de zakelijke beschrijving online inzien. Mocht u niet in de gelegenheid zijn om documenten online in te zien, dan kunt u telefonisch contact met de gemeente opnemen via (020) 540 49 1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1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Koop-en anterieure overeenkomst Bioscoop Stadshart Amstelveen, Z19-015612; D22-057415</meta:user-defined>
    <meta:user-defined meta:name="DCTERMS.W3CDTF/DCTERMS.available">2022-04-29</meta:user-defined>
    <meta:user-defined meta:name="OVERHEIDop.externeBijlage">Zakelijke beschrijving Bioscoop Stadsplein|exb-2022-24804</meta:user-defined>
    <meta:user-defined meta:name="DCTERMS.W3CDTF/OVERHEIDop.jaargang">2022</meta:user-defined>
    <meta:user-defined meta:name="OVERHEIDop.publicationIssue">193188</meta:user-defined>
    <meta:user-defined meta:name="OVERHEIDop.GmbID/DC.identifier">gmb-2022-193188</meta:user-defined>
    <meta:user-defined meta:name="OVERHEIDop.versieInformatie"/>
  </office:meta>
</office:document-meta>
</file>