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25 reguliere procedure verleend, Dass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assenburg 17 2994 CH Barendrecht (B220312425), voor het plaatsen van een dakkapel op het achterdakvlak (verz. 21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25</meta:user-defined>
    <meta:user-defined meta:name="DCTERMS.abstract">Dassenburg 17, plaatsen dakkapel op achterdakvlak </meta:user-defined>
    <dc:language>nl</dc:language>
    <meta:user-defined meta:name="OVERHEIDop.locatietype/OVERHEIDop.gebiedsmarkering">Adres</meta:user-defined>
    <meta:user-defined meta:name="DC.title">Omgevingsvergunning B220312425 reguliere procedure verleend, Dassenburg 1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87</meta:user-defined>
    <meta:user-defined meta:name="OVERHEIDop.GmbID/DC.identifier">gmb-2022-193187</meta:user-defined>
    <meta:user-defined meta:name="OVERHEIDop.versieInformatie"/>
  </office:meta>
</office:document-meta>
</file>