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kozijn plaatsen of bestaand kozijn of gevelpaneel veranderen F.J. Ebbenstraat 6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 kozijn plaatsen of bestaand kozijn of gevelpaneel veranderen F.J. Ebbenstraat 6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31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 kozijn plaatsen of bestaand kozijn of gevelpaneel veranderen F.J. Ebbenstraat 62 Tiel ontvangstdatum 20-4-2022.</meta:user-defined>
    <dc:language>nl</dc:language>
    <meta:user-defined meta:name="OVERHEIDop.locatietype/OVERHEIDop.gebiedsmarkering">Adres</meta:user-defined>
    <meta:user-defined meta:name="DC.title">Aanvraag vergunning voor nieuw kozijn plaatsen of bestaand kozijn of gevelpaneel veranderen F.J. Ebbenstraat 62 Ti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86</meta:user-defined>
    <meta:user-defined meta:name="OVERHEIDop.GmbID/DC.identifier">gmb-2022-193186</meta:user-defined>
    <meta:user-defined meta:name="OVERHEIDop.versieInformatie"/>
  </office:meta>
</office:document-meta>
</file>