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4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46C, 3039BC, vervangen van de voorgevelkozijnen van aluminium door kunststof kozijnen cf. pand (aanvraagdatum 27-02-2022, dossiernummer OMV.22.02.004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18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weg 46C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84</meta:user-defined>
    <meta:user-defined meta:name="OVERHEIDop.GmbID/DC.identifier">gmb-2022-193184</meta:user-defined>
    <meta:user-defined meta:name="OVERHEIDop.versieInformatie"/>
  </office:meta>
</office:document-meta>
</file>