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27 reguliere procedure verleend, Meerwedesing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eerwedesingel 27 2993 RB Barendrecht (B220312427), voor het uitbreiden van de woning aan de voorgevel (verz. 21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17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27</meta:user-defined>
    <meta:user-defined meta:name="DCTERMS.abstract">Meerwedesingel 27, uitbreiden woning aan voorgevel </meta:user-defined>
    <dc:language>nl</dc:language>
    <meta:user-defined meta:name="OVERHEIDop.locatietype/OVERHEIDop.gebiedsmarkering">Adres</meta:user-defined>
    <meta:user-defined meta:name="DC.title">Omgevingsvergunning B220312427 reguliere procedure verleend, Meerwedesingel 2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79</meta:user-defined>
    <meta:user-defined meta:name="OVERHEIDop.GmbID/DC.identifier">gmb-2022-193179</meta:user-defined>
    <meta:user-defined meta:name="OVERHEIDop.versieInformatie"/>
  </office:meta>
</office:document-meta>
</file>