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eijersbergstraat, t.h.v. nr.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1958 voor een instemmingsbesluit kabels en leidingen : het aanleggen van een zinker t.b.v. de toekomstige wadi, op locatie Meijersbergstraat, t.h.v. nr.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17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eijersbergstraat, t.h.v. nr. 7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72</meta:user-defined>
    <meta:user-defined meta:name="OVERHEIDop.GmbID/DC.identifier">gmb-2022-193172</meta:user-defined>
    <meta:user-defined meta:name="OVERHEIDop.versieInformatie"/>
  </office:meta>
</office:document-meta>
</file>