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426 reguliere procedure verleend, Meerwedesingel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Meerwedesingel 25 2993 RB Barendrecht (B220312426), voor het uitbreiden van de woning aan de voorgevel (verz. 21-04-2022);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 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<text:span text:style-name="nadrukvet">bezwaarschrift</text:span> tegen een besluit de alinea over bezwaar indienen op www.barendrecht.nl/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9316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6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6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312426</meta:user-defined>
    <meta:user-defined meta:name="DCTERMS.abstract">Meerwedesingel 25, uitbreiden woning aan voorgevel </meta:user-defined>
    <dc:language>nl</dc:language>
    <meta:user-defined meta:name="OVERHEIDop.locatietype/OVERHEIDop.gebiedsmarkering">Adres</meta:user-defined>
    <meta:user-defined meta:name="DC.title">Omgevingsvergunning B220312426 reguliere procedure verleend, Meerwedesingel 25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166</meta:user-defined>
    <meta:user-defined meta:name="OVERHEIDop.GmbID/DC.identifier">gmb-2022-193166</meta:user-defined>
    <meta:user-defined meta:name="OVERHEIDop.versieInformatie"/>
  </office:meta>
</office:document-meta>
</file>