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int Urbanusweg 75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int Urbanusweg 75 te Venlo</text:span>
            </text:span>
          </text:p>
            <text:p text:style-name="common-al">Voor het aanbrengen van zonnepanelen (rijksmonument)</text:p>
            <text:p text:style-name="common-al">Verzonden op 26 april 2022</text:p>
            <text:p text:style-name="common-al">Kenmerk 2022-0311</text:p>
            <text:p text:style-name="common-al">Door dit besluit is de uiterste beslisdatum 15 juni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316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6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6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Sint Urbanusweg 75 te Venlo</meta:user-defined>
    <meta:user-defined meta:name="DCTERMS.W3CDTF/DCTERMS.available">2022-04-29</meta:user-defined>
    <meta:user-defined meta:name="DCTERMS.W3CDTF/OVERHEIDop.jaargang">2022</meta:user-defined>
    <meta:user-defined meta:name="OVERHEIDop.publicationIssue">193164</meta:user-defined>
    <meta:user-defined meta:name="OVERHEIDop.GmbID/DC.identifier">gmb-2022-193164</meta:user-defined>
    <meta:user-defined meta:name="OVERHEIDop.versieInformatie"/>
  </office:meta>
</office:document-meta>
</file>