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Utrechtsestraatweg 6, 3958 BP Amerongen, Plaatsen van twee dakkapellen ( 1 in linker dakvlak + dakraam en 1 in rechter dakvlak + dakraam) en 2 dakramen in het achterdakvlak (HZ_WABO-22-0940, 1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sestraatweg 6, 3958 BP Amerongen, Plaatsen van twee dakkapellen ( 1 in linker dakvlak + dakraam en 1 in rechter dakvlak + dakraam) en 2 dakramen in het achterdakvlak (HZ_WABO-22-0940, 15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1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Utrechtsestraatweg 6, 3958 BP Amerongen, Plaatsen van twee dakkapellen ( 1 in linker dakvlak + dakraam en 1 in rechter dakvlak + dakraam) en 2 dakramen in het achterdakvlak (HZ_WABO-22-0940, 15 april 2022)</meta:user-defined>
    <meta:user-defined meta:name="DCTERMS.W3CDTF/DCTERMS.available">2022-04-29</meta:user-defined>
    <meta:user-defined meta:name="DCTERMS.W3CDTF/OVERHEIDop.jaargang">2022</meta:user-defined>
    <meta:user-defined meta:name="OVERHEIDop.publicationIssue">193158</meta:user-defined>
    <meta:user-defined meta:name="OVERHEIDop.GmbID/DC.identifier">gmb-2022-193158</meta:user-defined>
    <meta:user-defined meta:name="OVERHEIDop.versieInformatie"/>
  </office:meta>
</office:document-meta>
</file>