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derlaan 9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ederlaan 95B, 3074CE, wijzigen van de bestemming in wonen. Handelen in strijd met regels ruimtelijke ordening (aanvraagdatum 20-04-2022, dossiernummer OMV.22.04.002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iederlaan 95B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52</meta:user-defined>
    <meta:user-defined meta:name="OVERHEIDop.GmbID/DC.identifier">gmb-2022-193152</meta:user-defined>
    <meta:user-defined meta:name="OVERHEIDop.versieInformatie"/>
  </office:meta>
</office:document-meta>
</file>