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eerlingenvervoer gemeente Venlo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lgemeen</text:span> </text:p>
            <text:p text:style-name="al">De wettelijke basis voor het leerlingenvervoer is vastgelegd in </text:p>
            <text:list text:style-name="id1-3-2-2-1-3">
              <text:list-item text:style-override="id1-3-2-2-1-3-1">
                <text:number>•</text:number>
                <text:p text:style-name="al">de Wet op het primair onderwijs</text:p>
              </text:list-item>
              <text:list-item text:style-override="id1-3-2-2-1-3-2">
                <text:number>•</text:number>
                <text:p text:style-name="al">de Wet op de expertisecentra </text:p>
              </text:list-item>
              <text:list-item text:style-override="id1-3-2-2-1-3-3">
                <text:number>•</text:number>
                <text:p text:style-name="al">de Wet op het voortgezet onderwijs</text:p>
              </text:list-item>
            </text:list>
            <text:p text:style-name="al">Ieder kind heeft recht op passend onderwijs. In sommige gevallen kunnen kinderen niet zelfstandig naar school. Wanneer aan bepaalde criteria wordt voldaan kunnen ouders een beroep doen op de Verordening leerlingenvervoer gemeente Venlo. </text:p>
            <text:p text:style-name="al">In dit document staan de beleidsregels die de gemeente hanteert bij het leerlingenvervoer. De beleidsregels geven aan hoe de bevoegdheden van het college binnen de regels van de verordening worden uitgevoerd. Het zijn zowel handvatten voor de uitvoering als leidraad voor de eenduidige motivering van besluiten. De beleidsregels worden vastgesteld door het college van burgemeester en wethouders en lokaal bekend gemaakt. </text:p>
          </text:section>
          <text:section text:name="artikel_id1-3-2-2-2" text:style-name="artikel">
            <text:p text:style-name="artikel_kop_titel"><text:span text:style-name="artikel_kop_label">Uitgangspunten </text:span> </text:p>
            <text:list text:style-name="id1-3-2-2-2-2">
              <text:list-item text:style-override="id1-3-2-2-2-2-1">
                <text:number>•</text:number>
                <text:p text:style-name="al">Ouders/verzorgers zijn verantwoordelijk voor het schoolbezoek van hun kinderen;</text:p>
              </text:list-item>
              <text:list-item text:style-override="id1-3-2-2-2-2-2">
                <text:number>•</text:number>
                <text:p text:style-name="al">De zelfstandigheid en mogelijkheden van de leerling en ouders/verzorgers worden zo optimaal mogelijk benut en gestimuleerd;</text:p>
              </text:list-item>
              <text:list-item text:style-override="id1-3-2-2-2-2-3">
                <text:number>•</text:number>
                <text:p text:style-name="al">Het is een wettelijke taak van de gemeente, om voor iedere leerling die volgens de criteria in de verordening in aanmerking komt voor leerlingenvervoer, de noodzakelijke vergoeding of passend vervoer te bieden. </text:p>
              </text:list-item>
              <text:list-item text:style-override="id1-3-2-2-2-2-4">
                <text:number>•</text:number>
                <text:p text:style-name="al">De gemeente wil binnen het sociaal domein inwoners in hun eigen kracht zetten. Daarvoor stimuleren we zelfredzaamheid en het nemen van eigen verantwoordelijkheid. De rol van de eigen omgeving wordt hierin betrokken. </text:p>
              </text:list-item>
              <text:list-item text:style-override="id1-3-2-2-2-2-5">
                <text:number>•</text:number>
                <text:p text:style-name="al">Jongeren worden gestimuleerd in hun zelfredzaamheid en hun ontwikkeling tot zelfstandige volwassenen. Dat geldt ook voor het schoolbezoek en schoolvervoer. </text:p>
              </text:list-item>
              <text:list-item text:style-override="id1-3-2-2-2-2-6">
                <text:number>•</text:number>
                <text:p text:style-name="al">Waar mogelijk stimuleren we het zelfstandig reizen per fiets of met openbaar vervoer. Beoordeeld wordt of de leerling in staat is zelfstandig naar school te fietsen of dat dit onder begeleiding mogelijk is. Ook wordt er gekeken in hoeverre de zelfredzaamheid van de leerling kan worden vergroot. Bijvoorbeeld door het leren van de verkeersregels of het oefenen met reizen. Doel is dat de leerling zo zelfstandig mogelijk naar school reist. Hetzij lopend, op de fiets, of met het openbaar vervoer. Niet taxivervoer is het uitgangspunt, maar de eigen zelfstandigheid. Dus:</text:p>
                <text:list text:style-name="id1-3-2-2-2-2-6-3">
                  <text:list-item text:style-override="id1-3-2-2-2-2-6-3-1">
                    <text:number>•</text:number>
                    <text:p text:style-name="al">Eerst onderzoeken of lopen mogelijk is (al dan niet onder begeleiding);</text:p>
                  </text:list-item>
                  <text:list-item text:style-override="id1-3-2-2-2-2-6-3-2">
                    <text:number>•</text:number>
                    <text:p text:style-name="al">Uitzoeken of fietsen mogelijk is (al dan niet onder begeleiding);</text:p>
                  </text:list-item>
                  <text:list-item text:style-override="id1-3-2-2-2-2-6-3-3">
                    <text:number>•</text:number>
                    <text:p text:style-name="al">Als dit niet mogelijk is, onderzoeken of openbaar vervoer mogelijk is (al dan niet onder begeleiding); </text:p>
                  </text:list-item>
                  <text:list-item text:style-override="id1-3-2-2-2-2-6-3-4">
                    <text:number>•</text:number>
                    <text:p text:style-name="al">Als dit ook niet mogelijk is eventueel met eigen vervoer, auto, scooter, etc.</text:p>
                  </text:list-item>
                  <text:list-item text:style-override="id1-3-2-2-2-2-6-3-5">
                    <text:number>•</text:number>
                    <text:p text:style-name="al">Indien bovenstaande niet mogelijk is, kan een leerling in aanmerking komen voor aangepast vervoer (taxivervoer).</text:p>
                  </text:list-item>
                </text:list>
              </text:list-item>
              <text:list-item text:style-override="id1-3-2-2-2-2-7">
                <text:number>•</text:number>
                <text:p text:style-name="al">Ouders/verzorgers zijn zelf verantwoordelijk voor het begeleiden van kun kinderen tijdens vervoer naar school en terug. Daarbij wordt wel gekeken naar de redelijkerwijs van ouders te vragen eigen inzet voor het dagelijks begeleiden van hun kind naar/van school.</text:p>
              </text:list-item>
            </text:list>
          </text:section>
          <text:section text:name="artikel_id1-3-2-2-3" text:style-name="artikel">
            <text:p text:style-name="artikel_kop_titel"><text:span text:style-name="artikel_kop_label">Hoofdstuk</text:span> <text:span text:style-name="artikel_kop_nr">1.</text:span> Algemeen</text:p>
            <text:p text:style-name="al">.</text:p>
          </text:section>
          <text:section text:name="artikel_id1-3-2-2-4" text:style-name="artikel">
            <text:p text:style-name="artikel_kop_titel"><text:span text:style-name="artikel_kop_label">Begripsomschrijvingen</text:span> </text:p>
            <text:list text:style-name="id1-3-2-2-4-2">
              <text:list-item text:style-override="id1-3-2-2-4-2-1">
                <text:number>•</text:number>
                <text:p text:style-name="al">Aangepast vervoer: vervoer per taxi, taxibus of rolstoelbus. </text:p>
              </text:list-item>
              <text:list-item text:style-override="id1-3-2-2-4-2-2">
                <text:number>•</text:number>
                <text:p text:style-name="al">Aanvrager: Ouder(s), verzorger(s) of voogd(en) van de leerling welke in aanmerking wenst te komen voor leerlingenvervoer.</text:p>
              </text:list-item>
              <text:list-item text:style-override="id1-3-2-2-4-2-3">
                <text:number>•</text:number>
                <text:p text:style-name="al">BSO: Buitenschoolse opvang: Voorziening die bestemd is voor schoolgaande kinderen en die alleen geopend is voor en/of na schooltijd en eventueel tussen de middag. Vaak ook op woensdagmiddag en tijdens de schoolvakanties.</text:p>
              </text:list-item>
              <text:list-item text:style-override="id1-3-2-2-4-2-4">
                <text:number>•</text:number>
                <text:p text:style-name="al">Co-ouderschap: Er is sprake van co-ouderschap als de ouders, die niet bij elkaar wonen, in een regelmatige afwisseling de zorg voor het kind of de kinderen hebben. </text:p>
              </text:list-item>
              <text:list-item text:style-override="id1-3-2-2-4-2-5">
                <text:number>•</text:number>
                <text:p text:style-name="al">College: het college van burgemeester en wethouders van de gemeente Venlo</text:p>
              </text:list-item>
              <text:list-item text:style-override="id1-3-2-2-4-2-6">
                <text:number>•</text:number>
                <text:p text:style-name="al">Eigen vervoer: ouders die leerlingen zelf naar school vervoeren of laten vervoeren met een eigen vervoermiddel (fiets, auto, bromfiets, scooter, scootmobiel etc.) of een leerling die zelf loopt of fietst.</text:p>
              </text:list-item>
              <text:list-item text:style-override="id1-3-2-2-4-2-7">
                <text:number>•</text:number>
                <text:p text:style-name="al">Individuele reistijd: de tijd die een leerling in het voertuig doorbrengt vanaf het moment dat de leerling in het voertuig stapt tot het moment dat hij uitstap bij het afzetadres (woon- of huisadres, dan wel uitstapplaats of school/stage).</text:p>
              </text:list-item>
              <text:list-item text:style-override="id1-3-2-2-4-2-8">
                <text:number>•</text:number>
                <text:p text:style-name="al">Openbaar vervoer: voor eenieder openstaand personenvervoer per trein, metro, tram, bus, auto of veerboot.</text:p>
              </text:list-item>
              <text:list-item text:style-override="id1-3-2-2-4-2-9">
                <text:number>•</text:number>
                <text:p text:style-name="al">Ouders: ouders, co-ouders, voogden en verzorgers, waaronder pleegouders.</text:p>
              </text:list-item>
              <text:list-item text:style-override="id1-3-2-2-4-2-10">
                <text:number>•</text:number>
                <text:p text:style-name="al">Verordening: Verordening leerlingenvervoer gemeente Venlo</text:p>
              </text:list-item>
              <text:list-item text:style-override="id1-3-2-2-4-2-11">
                <text:number>•</text:number>
                <text:p text:style-name="al">VNG: de Vereniging van Nederlandse gemeenten.</text:p>
              </text:list-item>
              <text:list-item text:style-override="id1-3-2-2-4-2-12">
                <text:number>•</text:number>
                <text:p text:style-name="al">VSO: Voortgezet speciaal onderwijs.</text:p>
              </text:list-item>
              <text:list-item text:style-override="id1-3-2-2-4-2-13">
                <text:number>•</text:number>
                <text:p text:style-name="al">WEC: Wet op de expertisecentra.</text:p>
              </text:list-item>
              <text:list-item text:style-override="id1-3-2-2-4-2-14">
                <text:number>•</text:number>
                <text:p text:style-name="al">Woning: de plaats waar de leerling structureel en feitelijk verblijft. </text:p>
              </text:list-item>
              <text:list-item text:style-override="id1-3-2-2-4-2-15">
                <text:number>•</text:number>
                <text:p text:style-name="al">WPO: Wet op het primair onderwijs.</text:p>
              </text:list-item>
            </text:list>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 leerlingenvervoer gemeente Venlo.</text:p>
          </text:section>
          <text:section text:name="artikel_id1-3-2-2-5" text:style-name="artikel">
            <text:p text:style-name="artikel_kop_titel"><text:span text:style-name="artikel_kop_label">Hoofdstuk</text:span> <text:span text:style-name="artikel_kop_nr">2.</text:span> OUDERS</text:p>
            <text:p text:style-name="al">.</text:p>
          </text:section>
          <text:section text:name="artikel_id1-3-2-2-6" text:style-name="artikel">
            <text:p text:style-name="artikel_kop_titel"><text:span text:style-name="artikel_kop_label">2.1</text:span> Ouders</text:p>
            <text:p text:style-name="al">Onder ouders wordt verstaan: ouders, voogden en andere wettelijke vertegenwoordigers. Ook pleegouders vallen onder het begrip ‘ouders’, zoals bedoeld in de verordening. Hetzelfde geldt voor groepsleiders in een gezinsvervangend tehuis, voor groepsopvoeders in een internaat en verder voor alle meerderjarige handelingsbevoegde personen die op hetzelfde adres verblijven als de leerling.</text:p>
          </text:section>
          <text:section text:name="artikel_id1-3-2-2-7" text:style-name="artikel">
            <text:p text:style-name="artikel_kop_titel"><text:span text:style-name="artikel_kop_label">2.2</text:span> Co-ouderschap</text:p>
            <text:p text:style-name="al">Bij co-ouderschap kan een leerling twee woningen hebben. De beide ouders moeten afzonderlijk, in de eigen woongemeente, een aanvraag indienen voor de dagen dat de leerling tijdens een week bij hen verblijft. Het moet wel gaan om vaste dagen in de week.</text:p>
          </text:section>
          <text:section text:name="artikel_id1-3-2-2-8" text:style-name="artikel">
            <text:p text:style-name="artikel_kop_titel"><text:span text:style-name="artikel_kop_label">2.3</text:span> Verantwoordelijkheid van ouders</text:p>
            <text:p text:style-name="al">Het vervoer van leerlingen van huis naar school en terug en de begeleiding van de leerling in het vervoer van huis naar school en terug is een verantwoordelijkheid van de ouders. </text:p>
            <text:p text:style-name="al">Deze verantwoordelijkheden kunnen de ouders niet op- of overdragen aan het college. De wettelijke regeling, noch de verordening beperkt deze verantwoordelijkheid van de ouders.</text:p>
          </text:section>
          <text:section text:name="artikel_id1-3-2-2-9" text:style-name="artikel">
            <text:p text:style-name="artikel_kop_titel"><text:span text:style-name="artikel_kop_label"> 2.4 Verantwoordelijkheid Gemeente</text:span> </text:p>
            <text:p text:style-name="al">Gemeenten zijn wettelijk verplicht een regeling (de verordening) vast te stellen op basis waarvan ouders van leerlingen - onder bepaalde voorwaarden - aanspraak kunnen maken op een voorziening leerlingenvervoer. Het college bepaalt het recht op een voorziening leerlingenvervoer, ouders ontvangen hiervoor een beschikking. </text:p>
          </text:section>
          <text:section text:name="artikel_id1-3-2-2-10" text:style-name="artikel">
            <text:p text:style-name="artikel_kop_titel"><text:span text:style-name="artikel_kop_label">Hoofdstuk</text:span> <text:span text:style-name="artikel_kop_nr">3.</text:span> SCHOOL</text:p>
            <text:p text:style-name="al">.</text:p>
          </text:section>
          <text:section text:name="artikel_id1-3-2-2-11" text:style-name="artikel">
            <text:p text:style-name="artikel_kop_titel"><text:span text:style-name="artikel_kop_label">3.1</text:span> Toegankelijke school</text:p>
            <text:p text:style-name="al">In de verordening staat het begrip ‘toegankelijke school’. Dit is de school waarop de leerling is aangewezen op basis van gewenste godsdienstige of levensbeschouwelijke richting dan wel een openbare school. </text:p>
            <text:p text:style-name="al">Wanneer ouders van mening zijn dat de dichterbij gelegen school of scholen niet toegankelijk zijn, moeten de ouders dit aantonen door een verklaring van die scholen, afgegeven door de directeur van de school of het samenwerkingsverband. Uit die verklaring moet blijken dat de betreffende leerling niet is toegelaten. Daarbij wordt van ouders verwacht dat ze minimaal een kennismakingsgesprek hebben gehad op de dichterbij gelegen school.</text:p>
          </text:section>
          <text:section text:name="artikel_id1-3-2-2-12" text:style-name="artikel">
            <text:p text:style-name="artikel_kop_titel"><text:span text:style-name="artikel_kop_label">3.2</text:span> Schooltijden</text:p>
            <text:p text:style-name="al">Uitgegaan wordt van het vaste schoolrooster voor het schooltype dat de leerling bezoekt, zoals opgenomen in de schoolgids.</text:p>
          </text:section>
          <text:section text:name="artikel_id1-3-2-2-13" text:style-name="artikel">
            <text:p text:style-name="artikel_kop_titel"><text:span text:style-name="artikel_kop_label">3.3</text:span> Stage</text:p>
            <text:p text:style-name="al">Is de stage een onderdeel van het onderwijsprogramma in het VSO, dan bestaat aanspraak op een voorziening leerlingenvervoer naar het stageadres indien voldaan wordt aan de overige eisen van de verordening. </text:p>
            <text:p text:style-name="al">Een verzoek om vervoer naar een stageadres moet onderbouwd worden met een stageovereenkomst. </text:p>
            <text:p text:style-name="al">Het college hanteert de dichtstbijzijnde toegankelijke stage. Het college gaat er van uit dat scholen dit aspect mee laten wegen in de plaatsing van leerlingen en dat zij stageplekken zoveel mogelijk zoeken in de buurt van de woning van de leerling.</text:p>
            <text:p text:style-name="al">Het gehanteerde uitgangspunt houdt in dat het college alleen vervoer naar een stageplek buiten de gemeente bekostigt, als de school naar oordeel van het college toereikend motiveert waarom in het betreffende geval een stage binnen de gemeente niet voldoet en een stage buiten de gemeente een duidelijke meerwaarde heeft voor de leerling. De motivering dient specifiek op de betreffende leerling betrekking te hebben.</text:p>
            <text:p text:style-name="al">We gaan er van uit dat bij stages, ook voor een niet- arbeidsgericht uitstroomprofiel, ouders, school en het stagebedrijf eerst onderzoeken of er andere mogelijkheden van vervoer zijn dan het leerlingenvervoer. Als het stagebedrijf vervoer biedt is dat voorliggend op het leerlingenvervoer.</text:p>
          </text:section>
          <text:section text:name="artikel_id1-3-2-2-14" text:style-name="artikel">
            <text:p text:style-name="artikel_kop_titel"><text:span text:style-name="artikel_kop_label">3.3.1.</text:span> Stage tijden</text:p>
            <text:p text:style-name="al">Om het plannen van stageritten beter mogelijk te maken, is het uitgangspunt de tijden aan te laten sluiten bij de schooltijden. </text:p>
            <text:p text:style-name="al">Aangepast vervoer naar stageadressen vindt niet plaats tijdens avonduren, weekenden en schoolvakanties. Op het moment dat een school een studiedag heeft en de stage doorgang vindt wordt vervoer geboden naar het stageadres.</text:p>
          </text:section>
          <text:section text:name="artikel_id1-3-2-2-15" text:style-name="artikel">
            <text:p text:style-name="artikel_kop_titel"><text:span text:style-name="artikel_kop_label">3.3.2.</text:span> Stage en zelfredzaamheid</text:p>
            <text:p text:style-name="al">Indien een leerling met een arbeidsgericht uitstroomprofiel stage gaat lopen wordt van de leerling verwacht dat de leerling zelfstandig naar arbeid reist. In overleg met de ouders en school wordt bekeken hoe de leerling zelfstandig naar stage kan reizen en welke ondersteuning hierbij nog nodig is. Doel is om uiteindelijk zelfstandig naar stage te kunnen reizen. </text:p>
          </text:section>
          <text:section text:name="artikel_id1-3-2-2-16" text:style-name="artikel">
            <text:p text:style-name="artikel_kop_titel"><text:span text:style-name="artikel_kop_label">Hoofdstuk</text:span> <text:span text:style-name="artikel_kop_nr">4.</text:span> LEERLINGEN </text:p>
            <text:p text:style-name="al">.</text:p>
          </text:section>
          <text:section text:name="artikel_id1-3-2-2-17" text:style-name="artikel">
            <text:p text:style-name="artikel_kop_titel"><text:span text:style-name="artikel_kop_label">4.1</text:span> Structurele en tijdelijke handicap</text:p>
            <text:p text:style-name="al">Het college verzorgt geen vervoer vanwege tijdelijke medische redenen, bijvoorbeeld een gebroken been.</text:p>
            <text:p text:style-name="al">Het college is alleen verantwoordelijk voor vervoer van structureel gehandicapte leerlingen. Deze leerlingen hebben een blijvende lichamelijke, verstandelijke, zintuigelijke of psychische handicap. </text:p>
            <text:p text:style-name="al">Echter kan het voorkomen dat een leerling een groot gedeelte van het schooljaar geen gebruik kan maken van het openbaar vervoer vanwege herstel of revalidatie. In dat geval kan een leerling indien noodzakelijk, wel een beroep doen op het leerlingenvervoer. Per individuele aanvraag zal het college beoordelen of de gevraagde inzet noodzakelijk is. Uitgangspunt:</text:p>
            <text:list text:style-name="id1-3-2-2-17-5">
              <text:list-item text:style-override="id1-3-2-2-17-5-1">
                <text:number>•</text:number>
                <text:p text:style-name="al">bij een tijdelijke handicap tot drie maanden bestaat geen aanspraak op leerlingenvervoer;</text:p>
              </text:list-item>
              <text:list-item text:style-override="id1-3-2-2-17-5-2">
                <text:number>•</text:number>
                <text:p text:style-name="al">bij een tijdelijke handicap die langer duurt dan drie maanden, bekijkt het college of de leerling in aanmerking komt voor leerlingenvervoer. Het college geeft een beschikking af voor de duur van het herstel of de revalidatie. Als de noodzaak voor het vervoer verdwijnt heeft de leerling geen recht meer op leerlingenvervoer.</text:p>
              </text:list-item>
            </text:list>
          </text:section>
          <text:section text:name="artikel_id1-3-2-2-18" text:style-name="artikel">
            <text:p text:style-name="artikel_kop_titel"><text:span text:style-name="artikel_kop_label">4.2.</text:span> Hoogbegaafde leerling </text:p>
            <text:p text:style-name="al">Hoogbegaafdheid op zichzelf is geen handicap in de zin van de verordening, maar uiteraard kan een hoogbegaafd kind een handicap hebben in de zin van de verordening. Hoogbegaafdheid op zichzelf is geen grond om vervoer te verstrekken naar een verder weg gelegen school voor primair onderwijs. </text:p>
            <text:p text:style-name="al">In geval van hoogbegaafdheid moeten ouders middels een verklaring van het schoolbestuur aantonen dat hun kind niet wordt toegelaten op de dichtstbijzijnde school.</text:p>
            <text:p text:style-name="al">Deeltijd hoogbegaafdheidsonderwijs, of les in een speciale klas voor hoogbegaafdheid is geen grond voor het geven van een voorziening leerlingenvervoer.</text:p>
          </text:section>
          <text:section text:name="artikel_id1-3-2-2-19" text:style-name="artikel">
            <text:p text:style-name="artikel_kop_titel"><text:span text:style-name="artikel_kop_label">4.3</text:span> Medische behandeling en zorg</text:p>
            <text:p text:style-name="al">Het komt regelmatig voor dat ouders verzoeken om een voorziening leerlingenvervoer naar instellingen waar kinderen dagbehandelingen (zorg) krijgen, al dan niet in combinatie met onderwijs.</text:p>
            <text:p text:style-name="al">Het leerlingenvervoer betreft slechts het vervoer naar en van scholen in de zin van de onderwijswetgeving. Vervoer naar zorginstellingen, medisch kinderdagverblijven en andere instellingen waar geen onderwijs wordt geboden worden hier niet toe gerekend.</text:p>
            <text:p text:style-name="al">Volgt een kind ook onderwijs op of nabij een zorglocatie, dan kan het kind in aanmerking komen voor leerlingenvervoer, indien er voor meer dan 50% onderwijs wordt ontvangen en aan de overige eisen van de verordening wordt voldaan. Dit dient onderbouwd te worden door middel van de passage uit het ontwikkelingsperspectief plan (OPP) van de leerling. </text:p>
            <text:p text:style-name="al">Hierbij geldt dat het college leerlingenvervoer aanbiedt in aansluiting op het begin en einde van de schooldag volgens de schoolgids. Krijgen kinderen voor, tijdens of na schooltijd zorg of behandelingen, dan zijn toch de schooltijden leidend voor het leerlingenvervoer.</text:p>
          </text:section>
          <text:section text:name="artikel_id1-3-2-2-20" text:style-name="artikel">
            <text:p text:style-name="artikel_kop_titel"><text:span text:style-name="artikel_kop_label">Hoofdstuk</text:span> <text:span text:style-name="artikel_kop_nr">5.</text:span> WONING</text:p>
            <text:p text:style-name="al">.</text:p>
          </text:section>
          <text:section text:name="artikel_id1-3-2-2-21" text:style-name="artikel">
            <text:p text:style-name="artikel_kop_titel"><text:span text:style-name="artikel_kop_label">5.1</text:span> Woning</text:p>
            <text:p text:style-name="al">Indien een leerling tijdelijk in een andere gemeente verblijft, moet in beginsel) in die gemeente een voorziening leerlingenvervoer aangevraagd worden. Dit geldt niet voor een leerling die bijvoorbeeld vanwege een vakantie van de ouders tijdelijk elders verblijft.</text:p>
          </text:section>
          <text:section text:name="artikel_id1-3-2-2-22" text:style-name="artikel">
            <text:p text:style-name="artikel_kop_titel"><text:span text:style-name="artikel_kop_label">5.1.1.</text:span> Tweede opstap- of afzetadres</text:p>
            <text:p text:style-name="al">Het college verstrekt alleen bekostiging van vervoer van een tweede opstap- of naar een tweede afzetadres als aan de volgende criteria wordt voldaan:</text:p>
            <text:list text:style-name="id1-3-2-2-22-3">
              <text:list-item text:style-override="id1-3-2-2-22-3-1">
                <text:number>•</text:number>
                <text:p text:style-name="al">een leerling recht heeft op bekostiging van het vervoer van de woning naar school en/of vice versa;</text:p>
              </text:list-item>
              <text:list-item text:style-override="id1-3-2-2-22-3-2">
                <text:number>•</text:number>
                <text:p text:style-name="al">het tweede adres voldoet aan het afstandscriterium uit de verordening (artikel 10);</text:p>
              </text:list-item>
              <text:list-item text:style-override="id1-3-2-2-22-3-3">
                <text:number>•</text:number>
                <text:p text:style-name="al">het opstap- of afzetadres structureel is. Structureel betekent in dit verband dat er sprake moet zijn van een vast, (twee-) wekelijks terugkerend patroon; </text:p>
              </text:list-item>
              <text:list-item text:style-override="id1-3-2-2-22-3-4">
                <text:number>•</text:number>
                <text:p text:style-name="al">het tweede adres zich binnen de gemeente bevindt, en dichterbij gelegen is dan het huisadres ten opzichte van school.</text:p>
              </text:list-item>
              <text:list-item text:style-override="id1-3-2-2-22-3-5">
                <text:number>•</text:number>
                <text:p text:style-name="al">er geen voorliggende voorziening bestaat voor het vervoer van het tweede adres naar school of van school naar het tweede adres. </text:p>
              </text:list-item>
            </text:list>
          </text:section>
          <text:section text:name="artikel_id1-3-2-2-23" text:style-name="artikel">
            <text:p text:style-name="artikel_kop_titel"><text:span text:style-name="artikel_kop_label">5.1.2.</text:span> Twee woningen</text:p>
            <text:p text:style-name="al">Een leerling kan twee woningen hebben in de zin van de verordening. Wanneer er bijvoorbeeld sprake is van co-ouderschap, waarbij de leerling zowel bij de ene als bij de andere ouder verblijft, is er sprake van twee woningen. </text:p>
            <text:p text:style-name="al">Om aanspraak te maken op een voorziening leerlingenvervoer moet iedere ouder afzonderlijk, voor de dagen dat de leerling doordeweeks bij hem/haar verblijft, een aanvraag indienen bij de gemeente waar de ouder woonachtig is.</text:p>
            <text:p text:style-name="al">Het college toetst de aanvraag aan de eigen verordening leerlingenvervoer, waarbij onder meer wordt bekeken of er sprake is van een woning in de zin van de verordening, of de betreffende school wel de dichtstbijzijnde toegankelijke is en of voldaan is aan de afstandsgrens. </text:p>
          </text:section>
          <text:section text:name="artikel_id1-3-2-2-24" text:style-name="artikel">
            <text:p text:style-name="artikel_kop_titel"><text:span text:style-name="artikel_kop_label">Hoofdstuk</text:span> <text:span text:style-name="artikel_kop_nr">6.</text:span> VERVOER: ALGEMEEN</text:p>
            <text:p text:style-name="al">.</text:p>
          </text:section>
          <text:section text:name="artikel_id1-3-2-2-25" text:style-name="artikel">
            <text:p text:style-name="artikel_kop_titel"><text:span text:style-name="artikel_kop_label">6.1.</text:span> Afstand</text:p>
            <text:p text:style-name="al">De afstand van de woning van de leerling naar school wordt gemeten langs de kortste voor de leerling voldoende begaanbare en veilige weg.</text:p>
            <text:p text:style-name="al">De afstand wordt gemeten met de routeplanner van de ANWB, met de optie kortste fiets route. Als de afstand tussen de woning en school korter is dan het voor de leerling geldende afstandscriterium, wordt er bij de beschikking op de aanvraag een uitdraai meegestuurd.</text:p>
            <text:p text:style-name="al">Als de afstand van de heenreis en de terugreis verschillend is, wordt bij het meten van de afstand uitgegaan van de gemiddelde afstand van de heenweg en de terugweg. Afronding op 1 decimaal. </text:p>
          </text:section>
          <text:section text:name="artikel_id1-3-2-2-26" text:style-name="artikel">
            <text:p text:style-name="artikel_kop_titel"><text:span text:style-name="artikel_kop_label">6.1.1.</text:span> Fietsafstand</text:p>
            <text:p text:style-name="al">Voor de beoordeling van de vraag of een leerling of een ouder zich per fiets naar school kan vervoeren gelden de volgende uitgangspunten:</text:p>
            <text:list text:style-name="id1-3-2-2-26-3">
              <text:list-item text:style-override="id1-3-2-2-26-3-1">
                <text:number>•</text:number>
                <text:p text:style-name="al">Primair onderwijs : zes kilometer enkele reis (eventueel de ouder met leerling achterop)</text:p>
              </text:list-item>
              <text:list-item text:style-override="id1-3-2-2-26-3-2">
                <text:number>•</text:number>
                <text:p text:style-name="al">Voortgezet onderwijs : twaalf kilometer enkele reis</text:p>
              </text:list-item>
            </text:list>
          </text:section>
          <text:section text:name="artikel_id1-3-2-2-27" text:style-name="artikel">
            <text:p text:style-name="artikel_kop_titel"><text:span text:style-name="artikel_kop_label">6.1.2.</text:span> Loopafstand</text:p>
            <text:p text:style-name="al">Voor de beoordeling van de vraag of een leerling lopend een afstand kan afleggen gelden de volgende uitgangspunten:</text:p>
            <text:list text:style-name="id1-3-2-2-27-3">
              <text:list-item text:style-override="id1-3-2-2-27-3-1">
                <text:number>•</text:number>
                <text:p text:style-name="al">4 en 5 jarige: een kilometer enkele reis</text:p>
              </text:list-item>
              <text:list-item text:style-override="id1-3-2-2-27-3-2">
                <text:number>•</text:number>
                <text:p text:style-name="al">6, 7, en 8 jarige : anderhalve kilometer enkele reis</text:p>
              </text:list-item>
              <text:list-item text:style-override="id1-3-2-2-27-3-3">
                <text:number>•</text:number>
                <text:p text:style-name="al">9 jaar en ouder : twee kilometer enkele reis</text:p>
              </text:list-item>
            </text:list>
          </text:section>
          <text:section text:name="artikel_id1-3-2-2-28" text:style-name="artikel">
            <text:p text:style-name="artikel_kop_titel"><text:span text:style-name="artikel_kop_label">6.2</text:span> Soorten vervoer</text:p>
            <text:p text:style-name="al">.</text:p>
          </text:section>
          <text:section text:name="artikel_id1-3-2-2-29" text:style-name="artikel">
            <text:p text:style-name="artikel_kop_titel"><text:span text:style-name="artikel_kop_label">6.2.1.</text:span> Openbaar vervoer met eventuele begeleiding</text:p>
            <text:list text:style-name="id1-3-2-2-29-2">
              <text:list-item text:style-override="id1-3-2-2-29-2-1">
                <text:number>a.</text:number>
                <text:p text:style-name="al">De bekostiging van openbaar vervoer</text:p>
              </text:list-item>
            </text:list>
            <text:p text:style-name="al">Aan de leerling en (de eventuele) begeleider wordt een openbaar vervoerspas ter beschikking gesteld. </text:p>
            <text:p text:style-name="al">Indien ouders de leerling zelf willen vervoeren, komt deze ouders in aanmerking voor een vergoeding. Daarbij wordt gekeken naar de goedkoopste vorm van reizen. De vergoeding wordt gebaseerd op het goedkoopste tarief voor de gemeente Venlo voor het openbaar vervoersabonnement of de kilometervergoeding voor de auto. </text:p>
            <text:list text:style-name="id1-3-2-2-29-5">
              <text:list-item text:style-override="id1-3-2-2-29-5-1">
                <text:number>b.</text:number>
                <text:p text:style-name="al">Reistijd met openbaar vervoer is meer dan 1,5 uur per enkele reis</text:p>
              </text:list-item>
            </text:list>
            <text:p text:style-name="al">Om te bepalen of het tijdcriterium van 1,5 uur (als bedoeld in artikel 12 en 16 van de verordening) wordt overschreden wordt uitgegaan van de dienstregeling zoals die wordt vermeld op www.9292.nl. </text:p>
          </text:section>
          <text:section text:name="artikel_id1-3-2-2-30" text:style-name="artikel">
            <text:p text:style-name="artikel_kop_titel"><text:span text:style-name="artikel_kop_label">6.2.2.</text:span> Eigen vervoer in de vorm van auto, (brom)fiets, scooter, scootmobiel etc</text:p>
            <text:p text:style-name="al">Onder eigen vervoer wordt verstaan: ouders die leerlingen zelf naar school vervoeren of laten vervoeren met een eigen vervoermiddel (auto, fiets, bromfiets etc.) of een leerling die gebruikt maakt van fietsvervoer.</text:p>
            <text:p text:style-name="al">Ten behoeve van het stimuleren van zelfredzaamheid is eigen vervoer de aangewezen vervoersvorm, mits ouders in staat zijn eigen vervoer te organiseren en de leerling in staat is daarvan gebruik te maken.</text:p>
            <text:p text:style-name="al">Of van bekostiging van eigen vervoer sprake kan zijn is ter beoordeling van het college, waarbij mede bepalend is of dit vervoer voor het college de goedkopere wijze van vervoer is.</text:p>
            <text:list text:style-name="id1-3-2-2-30-5">
              <text:list-item text:style-override="id1-3-2-2-30-5-1">
                <text:number>a.</text:number>
                <text:p text:style-name="al">Vervoer per fiets, scooter, scootmobiel etc</text:p>
              </text:list-item>
            </text:list>
            <text:p text:style-name="al">Voor de bekostiging: 9 cent per kilometer.</text:p>
            <text:list text:style-name="id1-3-2-2-30-7">
              <text:list-item text:style-override="id1-3-2-2-30-7-1">
                <text:number>b.</text:number>
                <text:p text:style-name="al">Eigen vervoer per auto</text:p>
              </text:list-item>
            </text:list>
            <text:p text:style-name="al">Voor eigen vervoer per auto geldt dat de bekostiging van het eigen vervoer is gerelateerd aan de bekostiging waar de ouders op basis van de bepalingen in de verordening voor in aanmerking komen: voor openbaar vervoer of voor aangepast vervoer. </text:p>
          </text:section>
          <text:section text:name="artikel_id1-3-2-2-31" text:style-name="artikel">
            <text:p text:style-name="artikel_kop_titel"><text:span text:style-name="artikel_kop_label">Kilometervergoeding voor eigen vervoer per auto</text:span> </text:p>
            <text:p text:style-name="al">Als het college besluit aan ouders een kilometervergoeding voor eigen vervoer per auto toe te kennen, verstrekt zij een vergoeding volgens de artikelen 13 en 17 van de verordening, die is afgeleid van hoofdstuk 10.2 van de CAO Rijk.(€ 0,37 per km op 1 juni 2020). De vergoeding geldt alleen voor de momenten dat de leerling in de auto aanwezig is. Het aantal kilometers voor de autovergoeding wordt bepaald op basis van de kortste route auto via de ANWB routeplanner. Hierbij wordt uitgegaan van 200 lesdagen per schooljaar.</text:p>
            <text:p text:style-name="al">Opmerking 1. Vergoeding tussen de middag</text:p>
            <text:p text:style-name="al">Er worden maximaal twee enkele reizen per dag vergoed: aan het begin en aan het einde van de schooldag. Geen bekostiging wordt verstrekt voor de kosten die ontstaan indien de leerling ook tussen de middag wordt vervoerd.</text:p>
            <text:p text:style-name="al">Opmerking 2. Twee of meer leerlingen</text:p>
            <text:p text:style-name="al">Indien ouders twee of meer leerlingen vervoeren die aangepast vervoer behoeven, wordt uitgegaan van de rijafstand uitgaande van de woning van de te vervoeren leerling die het verst van de school verwijderd woont. Uitgangspunt is dat de leerlingen naar dezelfde school gaan. </text:p>
            <text:p text:style-name="al">Opmerking 3. Eindexamenjaar</text:p>
            <text:p text:style-name="al">Indien de leerling in het eindexamenjaar zit wordt er gerekend met 160 schooldagen per schooljaar. </text:p>
          </text:section>
          <text:section text:name="artikel_id1-3-2-2-32" text:style-name="artikel">
            <text:p text:style-name="artikel_kop_titel"><text:span text:style-name="artikel_kop_label">6.2.3.</text:span> Combinaties van soorten vervoer</text:p>
            <text:p text:style-name="al">Indien de goedkoopst adequate manier van vervoer bestaat uit een combinatie van verschillende vormen van vervoer (bus en trein, fiets en trein etc.), bepaalt het college de wijze van bekostiging.</text:p>
          </text:section>
          <text:section text:name="artikel_id1-3-2-2-33" text:style-name="artikel">
            <text:p text:style-name="artikel_kop_titel"><text:span text:style-name="artikel_kop_label">Hoofdstuk</text:span> <text:span text:style-name="artikel_kop_nr">7.</text:span> ALGEMENE WEIGERINGSGRONDEN </text:p>
            <text:p text:style-name="al">Tijdens de behandeling van de aanvraag onderzoekt het college of voldaan wordt aan de criteria gesteld in de verordening én beleidsregels. Het moet gaan om schoolvervoer. Dat betekent: vervoer van thuis naar en van school.</text:p>
            <text:p text:style-name="al">In de volgende situaties is er geen sprake van leerlingenvervoer: </text:p>
            <text:list text:style-name="id1-3-2-2-33-4">
              <text:list-item text:style-override="id1-3-2-2-33-4-1">
                <text:number>1.</text:number>
                <text:p text:style-name="al">Vervoer tijdens schoolvakanties. </text:p>
              </text:list-item>
              <text:list-item text:style-override="id1-3-2-2-33-4-2">
                <text:number>2.</text:number>
                <text:p text:style-name="al">Vervoer op afwijkende schooltijden, bijvoorbeeld door lesuitval, schoolreisje, sportdag, proefwerkweek.</text:p>
              </text:list-item>
              <text:list-item text:style-override="id1-3-2-2-33-4-3">
                <text:number>3.</text:number>
                <text:p text:style-name="al">Vervoer voor incidentele verzoeken/wijzigingen.</text:p>
              </text:list-item>
              <text:list-item text:style-override="id1-3-2-2-33-4-4">
                <text:number>4.</text:number>
                <text:p text:style-name="al">Vervoer tussen schoolgebouwen onderling.</text:p>
              </text:list-item>
              <text:list-item text:style-override="id1-3-2-2-33-4-5">
                <text:number>5.</text:number>
                <text:p text:style-name="al">Vervoer tussen school en zwembad of gymnastieklokaal.</text:p>
              </text:list-item>
              <text:list-item text:style-override="id1-3-2-2-33-4-6">
                <text:number>6.</text:number>
                <text:p text:style-name="al">Vervoer voor medisch of paramedische behandelingen/ therapie zoals huisarts, tandarts, revalidatiecentrum, dagbehandeling, ziekenhuis e.d.</text:p>
              </text:list-item>
              <text:list-item text:style-override="id1-3-2-2-33-4-7">
                <text:number>7.</text:number>
                <text:p text:style-name="al">Vervoer vanwege een tijdelijke beperking (&lt; 3 maanden) zoals een gebroken been.</text:p>
              </text:list-item>
              <text:list-item text:style-override="id1-3-2-2-33-4-8">
                <text:number>8.</text:number>
                <text:p text:style-name="al">Vervoer voor andere doeleinden dan schoolonderwijs, zoals vervoer naar huiswerkbegeleiding, remedial teaching, sportvereniging, e.d.</text:p>
              </text:list-item>
            </text:list>
            <text:p text:style-name="al">Ouders zijn in dergelijke situaties zelf verantwoordelijk voor het vervoer van hun kind.</text:p>
          </text:section>
          <text:section text:name="artikel_id1-3-2-2-34" text:style-name="artikel">
            <text:p text:style-name="artikel_kop_titel"><text:span text:style-name="artikel_kop_label">Hoofdstuk</text:span> <text:span text:style-name="artikel_kop_nr">8.</text:span> AANGEPAST VERVOER</text:p>
            <text:p text:style-name="al">.</text:p>
          </text:section>
          <text:section text:name="artikel_id1-3-2-2-35" text:style-name="artikel">
            <text:p text:style-name="artikel_kop_titel"><text:span text:style-name="artikel_kop_label">8.1</text:span> Uitgangspunt</text:p>
            <text:p text:style-name="al">Het vervoer vindt alleen plaats in aansluiting op het begin en einde van de schooldag, zoals aangegeven in de schoolgids. De leerling heeft recht op maximaal 2 vervoersbewegingen per dag. Extra ritten buiten het vaste patroon vinden alleen plaats in opdracht van het college.</text:p>
          </text:section>
          <text:section text:name="artikel_id1-3-2-2-36" text:style-name="artikel">
            <text:p text:style-name="artikel_kop_titel"><text:span text:style-name="artikel_kop_label">8.2</text:span> Ophaal- en afzetplaats 8.2.1. Woning en school</text:p>
            <text:p text:style-name="al">Bij aangepast vervoer haalt de vervoerder de leerlingen aan de woning op. Aan de woning ophalen betekent dat de vervoerder de leerling ophaalt aan straat bij de voordeur. Bij een flat of instelling geldt de straat bij de centrale ingang als ophaalplaats of daar waar de eerste parkeermogelijkheid is voor de taxibus. Voor alle schoollocaties geldt dat per school is bepaald waar de vervoerder de leerlingen afzet, bijvoorbeeld bij de toegang van het schoolterrein.</text:p>
          </text:section>
          <text:section text:name="artikel_id1-3-2-2-37" text:style-name="artikel">
            <text:p text:style-name="artikel_kop_titel"><text:span text:style-name="artikel_kop_label">8.2.2.</text:span> Opstap- en overstapplaatsen</text:p>
            <text:p text:style-name="al">Het college kan beslissen dat bij de uitvoering van het vervoer gebruik gemaakt wordt van opstap- en overstapplaatsen.</text:p>
            <text:p text:style-name="al">Opstapplaatsen liggen op een redelijke loopafstand van de woning en zijn bij voorkeur gelegen bij bestaande haltes of locaties die als halte kunnen worden aangemerkt. Zie artikel 6.1.2. voor de redelijke loopafstand. Ouders zijn verantwoordelijk voor de begeleiding van en naar de opstapplaats en dienen toezicht te houden op het in- en uitstappen van de leerling.</text:p>
            <text:p text:style-name="al">Overstapplaatsen kunnen gebruikt worden om taxiritten te combineren. </text:p>
          </text:section>
          <text:section text:name="artikel_id1-3-2-2-38" text:style-name="artikel">
            <text:p text:style-name="artikel_kop_titel"><text:span text:style-name="artikel_kop_label">8.3</text:span> Individuele begeleiding leerling in het aangepast vervoer</text:p>
            <text:p text:style-name="al">Het is mogelijk dat een individuele leerling tijdens het aangepast vervoer (medische) begeleiding nodig heeft. In dat geval wordt de begeleiding door of namens de ouder verzorgd. Het college bepaalt of begeleiding ingezet mag worden. Er zal een zitplaats ter beschikking worden gesteld voor de (medische) begeleiding. </text:p>
            <text:p text:style-name="al">Voor de begeleiding geldt dat het ophaal/brengadres gelijk is aan het adres van de te begeleiden leerling. Na de ochtendrit en voor de middagrit wordt de begeleider niet thuisgebracht / opgehaald. </text:p>
          </text:section>
          <text:section text:name="artikel_id1-3-2-2-39" text:style-name="artikel">
            <text:p text:style-name="artikel_kop_titel"><text:span text:style-name="artikel_kop_label">8.4</text:span> Zelfredzaamheidtrajecten</text:p>
            <text:p text:style-name="al">Het college kan besluiten om een voorziening te verstrekken om zelfstandig te leren reizen . Bij een dergelijk zelfredzaamheidstraject valt te denken aan een project waarin met de leerling geoefend wordt met de fiets of het openbaar vervoer te reizen. Het college bekijkt per situatie wat een passende oplossing is om de zelfredzaamheid te bevorderen.</text:p>
          </text:section>
          <text:section text:name="artikel_id1-3-2-2-40" text:style-name="artikel">
            <text:p text:style-name="artikel_kop_titel"><text:span text:style-name="artikel_kop_label">8.4.1</text:span> Fietsen</text:p>
            <text:p text:style-name="al">Nadat de leerling zelfstandig heeft leren reizen met de fiets, kan het college besluiten het recht op leerlingenvervoer en de inzet van een fietsvergoeding voort te zetten gedurende de resterende schoolloopbaan van de huidige school. Dit geldt voor leerlingen die na het voltooien van een zelfredzaamheidstraject geen recht meer hebben op een voorziening leerlingenvervoer.</text:p>
          </text:section>
          <text:section text:name="artikel_id1-3-2-2-41" text:style-name="artikel">
            <text:p text:style-name="artikel_kop_titel"><text:span text:style-name="artikel_kop_label">8.4.2.</text:span> Openbaar vervoer</text:p>
            <text:p text:style-name="al">Nadat de leerling zelfstandig heeft leren reizen met het openbaar vervoer en niet zelfstandig kan fietsen, kan het college besluiten het recht op leerlingenvervoer voort te zetten gedurende de resterende schoolloopbaan van de huidige school. Dit geldt voor leerlingen die na het voltooien van een zelfredzaamheidstraject geen recht meer hebben op een voorziening leerlingenvervoer.</text:p>
          </text:section>
          <text:section text:name="artikel_id1-3-2-2-42" text:style-name="artikel">
            <text:p text:style-name="artikel_kop_titel"><text:span text:style-name="artikel_kop_label">8.5</text:span> Aanvang- en eindtijden</text:p>
            <text:p text:style-name="al">Het college gaat voor het vervoer uit van de vaste aanvang- en eindtijden zoals aangegeven in de schoolgids. Het gaat hierbij om het vaste rooster van het schooltype dat de leerling bezoekt. Vervoer op afwijkende schooltijden, bijvoorbeeld door lesuitval, schoolreisje, sportdag, proefwerkweek valt niet binnen het vervoer. De leerlingen worden alleen op de normale vastgestelde begin- en eindtijd gebracht dan wel opgehaald.</text:p>
          </text:section>
          <text:section text:name="artikel_id1-3-2-2-43" text:style-name="artikel">
            <text:p text:style-name="artikel_kop_titel"><text:span text:style-name="artikel_kop_label">8.5.1</text:span> Wachttijden bij examens</text:p>
            <text:p text:style-name="al">Indien er sprake is van een eindexamen beoordeelt het college of de rit van school op de afwijkende tijd uitgevoerd kan worden. Indien niet mogelijk zal de leerling op de reguliere tijden vervoerd worden. </text:p>
          </text:section>
          <text:section text:name="artikel_id1-3-2-2-44" text:style-name="artikel">
            <text:p text:style-name="artikel_kop_titel"><text:span text:style-name="artikel_kop_label">8.5.2</text:span> Wachttijden regulier voortgezet onderwijs.</text:p>
            <text:p text:style-name="al">Hier wordt het rooster aangehouden. Uitgegaan wordt van het eerste tot en met het laatste lesuur op school.</text:p>
          </text:section>
          <text:section text:name="artikel_id1-3-2-2-45" text:style-name="artikel">
            <text:p text:style-name="artikel_kop_titel"><text:span text:style-name="artikel_kop_label">8.5.3.</text:span> Wachttijden voorgezet speciaal onderwijs</text:p>
            <text:p text:style-name="al">Indien een school meerdere vestigingen/locaties heeft, kan het voorkomen dat er een wachttijd is. De ritten worden zo veel mogelijk gecombineerd. </text:p>
          </text:section>
          <text:section text:name="artikel_id1-3-2-2-46" text:style-name="artikel">
            <text:p text:style-name="artikel_kop_titel"><text:span text:style-name="artikel_kop_label">8.7</text:span> Extreme weersomstandigheden</text:p>
            <text:p text:style-name="al">Bij extreme weersomstandigheden beslist het college of het vervoer (al dan niet op een aangepast tijdstip) plaats moet vinden.</text:p>
          </text:section>
          <text:section text:name="artikel_id1-3-2-2-47" text:style-name="artikel">
            <text:p text:style-name="artikel_kop_titel"><text:span text:style-name="artikel_kop_label">8.8</text:span> Aanmeldingen, afmeldingen en mutaties</text:p>
            <text:p text:style-name="al">Wanneer een ouder vaststelt dat een leerling als gevolg van ziekte of vanwege andere oorzaken niet vervoerd hoeft te worden, moet hij/zij dit tijdig melden bij de vervoerder, telefonisch of met de ouderlogin op de website/app van de vervoerder. Betermelding (na ziekte) moet op dezelfde manier aan de vervoerder worden doorgegeven. Zonder tijdige betermelding is er geen vervoer beschikbaar. Een mutatie/afmelding geldt tot wederbericht.</text:p>
          </text:section>
          <text:section text:name="artikel_id1-3-2-2-48" text:style-name="artikel">
            <text:p text:style-name="artikel_kop_titel"><text:span text:style-name="artikel_kop_label">8.8.1</text:span> Loosmeldingen</text:p>
            <text:p text:style-name="al">Een leerling, waarbij de chauffeur bij de heenrit voor niets aan de deur heeft gestaan, wordt automatisch voor de terugrit afgemeld.</text:p>
          </text:section>
          <text:section text:name="artikel_id1-3-2-2-49" text:style-name="artikel">
            <text:p text:style-name="artikel_kop_titel"><text:span text:style-name="artikel_kop_label">8.9</text:span> Thuis afzetten van de leerling</text:p>
            <text:p text:style-name="al">De chauffeur moet de leerling bij de terugrit aan de ouder of aan iemand anders die namens de ouder aanwezig is op het vaste afzetadres overdragen. De ouder moet er voor zorgen dat hij/zij thuis is of dat de ouder iemand in huis heeft die namens de ouder de deur opendoet en de leerling ophaalt bij de taxibus.</text:p>
          </text:section>
          <text:section text:name="artikel_id1-3-2-2-50" text:style-name="artikel">
            <text:p text:style-name="artikel_kop_titel"><text:span text:style-name="artikel_kop_label">Hoofdstuk</text:span> <text:span text:style-name="artikel_kop_nr">9.</text:span> BEGELEIDING IN HET OPENBAAR VERVOER OF BIJ HET FIETSEN</text:p>
            <text:p text:style-name="al">.</text:p>
          </text:section>
          <text:section text:name="artikel_id1-3-2-2-51" text:style-name="artikel">
            <text:p text:style-name="artikel_kop_titel"><text:span text:style-name="artikel_kop_label">9.1</text:span> Begeleiding door ouders</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text:p>
            <text:p text:style-name="al">Als ouders en de instelling er zelf niet in slagen de begeleiding te leveren, kunnen zij daarvoor hun netwerk inschakelen, zoals bijvoorbeeld een oppas, buren, familie of vrijwilligers.</text:p>
          </text:section>
          <text:section text:name="artikel_id1-3-2-2-52" text:style-name="artikel">
            <text:p text:style-name="artikel_kop_titel"><text:span text:style-name="artikel_kop_label">9.2</text:span> Begeleiding is onmogelijk of begeleiding leidt tot ernstige benadeling</text:p>
            <text:p text:style-name="al">Ouders zijn verplicht genoegzaam aan te tonen dat begeleiding van een leerling door henzelf of iemand uit hun netwerk onmogelijk is dan wel tot ernstige benadeling van het gezin zal leiden. Per individuele aanvraag zal het college dit beoordelen. </text:p>
            <text:p text:style-name="al">Van een ernstige benadeling van het gezin is naar het oordeel van het college sprake als één van de volgende situaties aanwezig is: </text:p>
            <text:list text:style-name="id1-3-2-2-52-4">
              <text:list-item text:style-override="id1-3-2-2-52-4-1">
                <text:number>•</text:number>
                <text:p text:style-name="al">Er is sprake van, reizen per openbaar vervoer en de begeleider meer reistijd heeft dan 6 uur per dag voor leerlingen van het basisonderwijs en voorgezet onderwijs en meer dan 4 uur reistijd per dag voor leerlingen van het speciaal basisonderwijs, speciaal onderwijs en voortgezet speciaal onderwijs.</text:p>
              </text:list-item>
              <text:list-item text:style-override="id1-3-2-2-52-4-2">
                <text:number>•</text:number>
                <text:p text:style-name="al">Er is sprake van een eenoudergezin en er sprake van inburgeringsverplichting, scholings- of arbeidsverplichting op basis van de Participatiewet van de ouder op de vervoersmomenten van de leerling; Dit gaat altijd in samenspraak met de betrokken werkcoach.</text:p>
              </text:list-item>
              <text:list-item text:style-override="id1-3-2-2-52-4-3">
                <text:number>•</text:number>
                <text:p text:style-name="al">Er is sprake van een eenoudergezin en de ouder heeft een structurele lichamelijke of zintuiglijke en/of psychische handicap in de zin van de verordening. Dit dient onderbouwd te worden door een medische verklaring van een specialist (niet door huisarts)</text:p>
              </text:list-item>
              <text:list-item text:style-override="id1-3-2-2-52-4-4">
                <text:number>•</text:number>
                <text:p text:style-name="al">Er sprake is van een zwangerschap bij de begeleidende ouder. In de periode van 4 weken voor de uitgerekende datum en 12 weken na de bevallingsdatum kan de begeleiding tijdelijk stop gezet worden. Het college kan hiervoor om onderbouwing vragen. </text:p>
              </text:list-item>
            </text:list>
            <text:p text:style-name="al">Het enkele feit dat ouders beiden werken, is zonder bijkomende omstandigheden die een belemmering zijn om zelf te begeleiden of anderen namens hen te laten begeleiden, geen reden om aangepast vervoer toe te kennen.</text:p>
          </text:section>
          <text:section text:name="artikel_id1-3-2-2-53" text:style-name="artikel">
            <text:p text:style-name="artikel_kop_titel"><text:span text:style-name="artikel_kop_label">Hoofdstuk10. WIJZIGINGEN EN TERUGVORDERINGEN</text:span> </text:p>
            <text:p text:style-name="al">.</text:p>
          </text:section>
          <text:section text:name="artikel_id1-3-2-2-54" text:style-name="artikel">
            <text:p text:style-name="artikel_kop_titel"><text:span text:style-name="artikel_kop_label">10.1</text:span> Doorgeven van wijzigingen</text:p>
            <text:p text:style-name="al">Artikel 6, eerste lid, van de verordening regelt dat ouders verplicht zijn die wijzigingen door te geven aan het college, die van directe invloed zijn op de verstrekte voorziening leerlingenvervoer. </text:p>
            <text:p text:style-name="al">Ouders moeten in ieder geval de volgende wijzigingen doorgeven:</text:p>
            <text:list text:style-name="id1-3-2-2-54-4">
              <text:list-item text:style-override="id1-3-2-2-54-4-1">
                <text:number>•</text:number>
                <text:p text:style-name="al">wijziging in het woonadres van de leerling, bijvoorbeeld door verhuizing;</text:p>
              </text:list-item>
              <text:list-item text:style-override="id1-3-2-2-54-4-2">
                <text:number>•</text:number>
                <text:p text:style-name="al">verandering van school (bijvoorbeeld van speciaal onderwijs naar voortgezet speciaal onderwijs); </text:p>
              </text:list-item>
              <text:list-item text:style-override="id1-3-2-2-54-4-3">
                <text:number>•</text:number>
                <text:p text:style-name="al">wijziging in gezinssituatie die invloed heeft op het al dan niet kunnen begeleiden van leerlingen;</text:p>
              </text:list-item>
              <text:list-item text:style-override="id1-3-2-2-54-4-4">
                <text:number>•</text:number>
                <text:p text:style-name="al">wijziging van het adres van de school;</text:p>
              </text:list-item>
              <text:list-item text:style-override="id1-3-2-2-54-4-5">
                <text:number>•</text:number>
                <text:p text:style-name="al">wijziging van de schooltijden van de school;</text:p>
              </text:list-item>
              <text:list-item text:style-override="id1-3-2-2-54-4-6">
                <text:number>•</text:number>
                <text:p text:style-name="al">wijziging rondom de mogelijkheden van de leerling. </text:p>
              </text:list-item>
            </text:list>
          </text:section>
          <text:section text:name="artikel_id1-3-2-2-55" text:style-name="artikel">
            <text:p text:style-name="artikel_kop_titel"><text:span text:style-name="artikel_kop_label">Hoofdstuk</text:span> <text:span text:style-name="artikel_kop_nr">11.</text:span> ONTZEGGING AANGEPAST VERVOER</text:p>
            <text:p text:style-name="al">.</text:p>
          </text:section>
          <text:section text:name="artikel_id1-3-2-2-56" text:style-name="artikel">
            <text:p text:style-name="artikel_kop_titel"><text:span text:style-name="artikel_kop_label">11.1</text:span> Procedure</text:p>
            <text:p text:style-name="al">Bij ernstig normafwijkend gedrag kan het college een leerling de toegang tot het aangepast vervoer ontzeggen. Hierbij zal de volgende procedure worden gevolgd.</text:p>
            <text:list text:style-name="id1-3-2-2-56-3">
              <text:list-item text:style-override="id1-3-2-2-56-3-1">
                <text:number>1.</text:number>
                <text:p text:style-name="al">Het college wordt geïnformeerd over het gedrag en bespreekt dit met de ouders.</text:p>
              </text:list-item>
              <text:list-item text:style-override="id1-3-2-2-56-3-2">
                <text:number>2.</text:number>
                <text:p text:style-name="al">Als de conclusie van het onderzoek van het colleg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2-56-3-3">
                <text:number>3.</text:number>
                <text:p text:style-name="al">Als de conclusie van het onderzoek van het college is dat het voorval niet is terug te voeren op de ernstige verstandelijke handicap van de leerling, dan wordt het ongewenste gedrag aan de leerling toegerekend. Het college neemt de beslissing over al dan niet sanctioneren. </text:p>
              </text:list-item>
              <text:list-item text:style-override="id1-3-2-2-56-3-4">
                <text:number>4.</text:number>
                <text:p text:style-name="al">Afhankelijk van de ernst van het incident ontvangen de ouders van het college een brief met de opgelegde sanctie:</text:p>
              </text:list-item>
              <text:list-item text:style-override="id1-3-2-2-56-3-5">
                <text:number>a.</text:number>
                <text:p text:style-name="al">een schriftelijke waarschuwing, of</text:p>
              </text:list-item>
              <text:list-item text:style-override="id1-3-2-2-56-3-6">
                <text:number>b.</text:number>
                <text:p text:style-name="al">een (tijdelijke) uitsluiting.</text:p>
              </text:list-item>
              <text:list-item text:style-override="id1-3-2-2-56-3-7">
                <text:number>5.</text:number>
                <text:p text:style-name="al">Als de conclusie van het onderzoek van het college is dat het ongewenste gedrag moet worden toegerekend aan de ouders, voert de gemeente hierover een gesprek met de ouders. Afhankelijk van de ernst van het incident ontvangen de ouders van het college een brief met:</text:p>
              </text:list-item>
              <text:list-item text:style-override="id1-3-2-2-56-3-8">
                <text:number>a.</text:number>
                <text:p text:style-name="al">een schriftelijke waarschuwing, of</text:p>
              </text:list-item>
              <text:list-item text:style-override="id1-3-2-2-56-3-9">
                <text:number>b.</text:number>
                <text:p text:style-name="al">een tijdelijke uitsluiting.</text:p>
              </text:list-item>
            </text:list>
            <text:p text:style-name="al">Ad a (punt 4 en 5. schriftelijke waarschuwing):</text:p>
            <text:p text:style-name="al">In deze brief wordt in ieder geval meegedeeld dat, bij herhaling van het ongewenste gedrag de leerling voor een termijn van minimaal 1 week wordt uitgesloten van enige vorm van leerlingenvervoer.</text:p>
            <text:p text:style-name="al">Ad b (punt 5 en 6 tijdelijke uitsluiting):</text:p>
            <text:p text:style-name="al">Er is sprake van (herhaald) ongewenst gedrag en deze leidt tot een tijdelijke uitsluiting. De leerling wordt voor minimaal 1 week uitgesloten van enige vorm van leerlingenvervoer.</text:p>
          </text:section>
          <text:section text:name="artikel_id1-3-2-2-57" text:style-name="artikel">
            <text:p text:style-name="artikel_kop_titel"><text:span text:style-name="artikel_kop_label">11.1.1</text:span> Herhaald ongewenst gedrag</text:p>
            <text:p text:style-name="al">Vindt opnieuw ongewenst gedrag plaats binnen een periode van 12 maanden na de datum van de eerste waarschuwingsbrief, dan vindt een onderzoek plaats als hierboven beschreven.</text:p>
            <text:p text:style-name="al">Is de conclusie van het onderzoek van het college dat het ongewenste gedrag is toe te rekenen aan de leerling , dan vindt een gesprek plaats tussen de ouders van de leerling, eventueel leerling, de gemeente en eventueel de school. </text:p>
            <text:p text:style-name="al">Daarna ontvangen de ouders onder verwijzing naar de eerste waarschuwingsbrief een tweede brief waarin hen wordt meegedeeld, dat de leerling voor een termijn van minimaal 1 week wordt uitgesloten van enig vorm van leerlingenvervoer.</text:p>
            <text:p text:style-name="al">Als de leerling zich na uitsluiting opnieuw schuldig maakt aan ongewenst gedrag, dan wordt de leerling opnieuw uitgesloten van enige vorm van leerlingenvervoer voor minimaal 1 week. </text:p>
          </text:section>
          <text:section text:name="artikel_id1-3-2-2-58" text:style-name="artikel">
            <text:p text:style-name="artikel_kop_titel"><text:span text:style-name="artikel_kop_label">Hoofdstuk</text:span> <text:span text:style-name="artikel_kop_nr">12.</text:span> Slotbepalingen</text:p>
            <text:p text:style-name="al">.</text:p>
          </text:section>
          <text:section text:name="artikel_id1-3-2-2-59" text:style-name="artikel">
            <text:p text:style-name="artikel_kop_titel"><text:span text:style-name="artikel_kop_label">12.1</text:span> Intrekken oude regeling en Inwerkingtreding nieuwe regeling</text:p>
            <text:p text:style-name="al">Deze regeling treedt in werking per 3 mei 2022.</text:p>
            <text:p text:style-name="al">Deze Beleidsregels hebben betrekking op aanvragen die worden ingediend voor het schooljaar 2022-2023 en volgend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1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39506</meta:user-defined>
    <dc:language>nl</dc:language>
    <meta:user-defined meta:name="OVERHEIDop.locatietype/OVERHEIDop.gebiedsmarkering">Gemeente</meta:user-defined>
    <meta:user-defined meta:name="DC.title">Beleidsregels leerlingenvervoer gemeente Venlo 2022</meta:user-defined>
    <meta:user-defined meta:name="DCTERMS.W3CDTF/DCTERMS.available">2022-05-04</meta:user-defined>
    <meta:user-defined meta:name="DCTERMS.W3CDTF/OVERHEIDop.jaargang">2022</meta:user-defined>
    <meta:user-defined meta:name="OVERHEIDop.publicationIssue">193149</meta:user-defined>
    <meta:user-defined meta:name="OVERHEIDop.betreftRegeling">CVDR676230_1</meta:user-defined>
    <meta:user-defined meta:name="xs:date/OVERHEIDop.startdatum">2022-05-05</meta:user-defined>
    <meta:user-defined meta:name="OVERHEIDop.GmbID/DC.identifier">gmb-2022-193149</meta:user-defined>
    <meta:user-defined meta:name="OVERHEIDop.versieInformatie"/>
  </office:meta>
</office:document-meta>
</file>