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, 6049EB Herten 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aanbouw veranda bij Café De Schuur</text:p>
            <text:p text:style-name="common-al">Hoofdstraat 2, 6049EB Hert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314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4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4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oofdstraat 2, 6049EB Herten : veranderen activiteiten</meta:user-defined>
    <dc:language>nl</dc:language>
    <meta:user-defined meta:name="OVERHEIDop.locatietype/OVERHEIDop.gebiedsmarkering">Punt</meta:user-defined>
    <meta:user-defined meta:name="DC.title">Hoofdstraat 2, 6049EB Herten  - Ingediende melding activiteitenbeslui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140</meta:user-defined>
    <meta:user-defined meta:name="OVERHEIDop.GmbID/DC.identifier">gmb-2022-193140</meta:user-defined>
    <meta:user-defined meta:name="OVERHEIDop.versieInformatie"/>
  </office:meta>
</office:document-meta>
</file>