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9, 3958 CS Amerongen, aanleg 12 zonnepanelen op achtervlak woning (HZ_WABO-22-0991,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19, 3958 CS Amerongen, aanleg 12 zonnepanelen op achtervlak woning (HZ_WABO-22-0991,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ederstraat 19, 3958 CS Amerongen, aanleg 12 zonnepanelen op achtervlak woning (HZ_WABO-22-0991, 22 april 2022)</meta:user-defined>
    <meta:user-defined meta:name="DCTERMS.W3CDTF/DCTERMS.available">2022-04-29</meta:user-defined>
    <meta:user-defined meta:name="DCTERMS.W3CDTF/OVERHEIDop.jaargang">2022</meta:user-defined>
    <meta:user-defined meta:name="OVERHEIDop.publicationIssue">193139</meta:user-defined>
    <meta:user-defined meta:name="OVERHEIDop.GmbID/DC.identifier">gmb-2022-193139</meta:user-defined>
    <meta:user-defined meta:name="OVERHEIDop.versieInformatie"/>
  </office:meta>
</office:document-meta>
</file>