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20312618 reguliere procedure verleend, Meerwedesingel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Meerwedesingel 51 2993 PA Barendrecht (B220312618), voor het plaatsen van een dakkapel op het zijdakvlak (verz. 20-04-2022);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 </text:p>
            <text:p text:style-name="common-al">U kunt binnen zes weken na de dag waarop een omgevingsvergunning bekend is gemaakt bezwaar maken tegen de omgevingsvergunning. </text:p>
            <text:p text:style-name="last-al">Lees voor informatie over het indienen van een <text:span text:style-name="nadrukvet">bezwaarschrift</text:span> tegen een besluit de alinea over bezwaar indienen op www.barendrecht.nl/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9313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13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13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20312618</meta:user-defined>
    <meta:user-defined meta:name="DCTERMS.abstract">Meerwedesingel 51, plaatsen dakkapel op zijdakvlak </meta:user-defined>
    <dc:language>nl</dc:language>
    <meta:user-defined meta:name="OVERHEIDop.locatietype/OVERHEIDop.gebiedsmarkering">Adres</meta:user-defined>
    <meta:user-defined meta:name="DC.title">Omgevingsvergunning B220312618 reguliere procedure verleend, Meerwedesingel 51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134</meta:user-defined>
    <meta:user-defined meta:name="OVERHEIDop.GmbID/DC.identifier">gmb-2022-193134</meta:user-defined>
    <meta:user-defined meta:name="OVERHEIDop.versieInformatie"/>
  </office:meta>
</office:document-meta>
</file>