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Middenweg 211, 1701G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besloten om de wettelijke beslistermijn voor de aanvraag met zaaknummer 2022-001539 voor een aanvraag omgevingsvergunning aanvraag beschikking voor het plaatsen van reclame en een rookkanaal op de locatie Middenweg 211, 1701GB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312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Middenweg 211, 1701GB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Middenweg 211, 1701GB Heerhugowaa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29</meta:user-defined>
    <meta:user-defined meta:name="OVERHEIDop.GmbID/DC.identifier">gmb-2022-193129</meta:user-defined>
    <meta:user-defined meta:name="OVERHEIDop.versieInformatie"/>
  </office:meta>
</office:document-meta>
</file>