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09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V-2022-0160 voor een omgevingsvergunning op locatie Hei- en Boeicopseweg 109 in Hei- en Boeicop. De vergunning is -. Het besluit betreft het vervangen en vernieuwen van de uitbouw achter de woning, en gedeeltelijk slopen van berging/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1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- en Boeicopseweg 109 in Hei- en Boeico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28</meta:user-defined>
    <meta:user-defined meta:name="OVERHEIDop.GmbID/DC.identifier">gmb-2022-193128</meta:user-defined>
    <meta:user-defined meta:name="OVERHEIDop.versieInformatie"/>
  </office:meta>
</office:document-meta>
</file>