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 Handelen in strijd met regels ruimtelijke ordening Bouwen; Bouwen; het plaatsen van nieuwe tuinhuizen (kavel 48+64 de schoffel) </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text:p>
            <text:p text:style-name="common-al">het plaatsen van nieuwe tuinhuizen (kavel 48+64 de schoffel) op de locatie Lange Kleiweg 120, 2288 GR Rijswijk</text:p>
            <text:p text:style-name="common-al">De aanvraag omgevingsvergunning staat geregistreerd onder zaaknummer 202204049216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12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2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040492165</meta:user-defined>
    <dc:language>nl</dc:language>
    <meta:user-defined meta:name="OVERHEIDop.locatietype/OVERHEIDop.gebiedsmarkering">Adres</meta:user-defined>
    <meta:user-defined meta:name="DC.title">Activiteit: Handelen in strijd met regels ruimtelijke ordening Bouwen; Bouwen; het plaatsen van nieuwe tuinhuizen (kavel 48+64 de schoffel)</meta:user-defined>
    <meta:user-defined meta:name="DCTERMS.W3CDTF/DCTERMS.available">2022-05-05</meta:user-defined>
    <meta:user-defined meta:name="DCTERMS.W3CDTF/OVERHEIDop.jaargang">2022</meta:user-defined>
    <meta:user-defined meta:name="OVERHEIDop.publicationIssue">193124</meta:user-defined>
    <meta:user-defined meta:name="OVERHEIDop.GmbID/DC.identifier">gmb-2022-193124</meta:user-defined>
    <meta:user-defined meta:name="OVERHEIDop.versieInformatie"/>
  </office:meta>
</office:document-meta>
</file>