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00 reguliere procedure verleend, Marijkesing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rijkesingel 37 2991 BK Barendrecht (B220312400), voor het realiseren van nokverhoging aan de achterzijde en plaatsen dakkapel op het voordakvlak (verz. 20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1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00</meta:user-defined>
    <meta:user-defined meta:name="DCTERMS.abstract">Marijkesingel 37, realiseren nokverhoging op achterzijde en dakkapel op voordakvlak  </meta:user-defined>
    <dc:language>nl</dc:language>
    <meta:user-defined meta:name="OVERHEIDop.locatietype/OVERHEIDop.gebiedsmarkering">Adres</meta:user-defined>
    <meta:user-defined meta:name="DC.title">Omgevingsvergunning B220312400 reguliere procedure verleend, Marijkesingel 3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23</meta:user-defined>
    <meta:user-defined meta:name="OVERHEIDop.GmbID/DC.identifier">gmb-2022-193123</meta:user-defined>
    <meta:user-defined meta:name="OVERHEIDop.versieInformatie"/>
  </office:meta>
</office:document-meta>
</file>