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verlengen beslistermijn aanvraag omgevingsvergunning Sluisplein 24,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bestaande winkel (wijziging op de omgevingsvergunning met kenmerk: Z-299681)</text:p>
            <text:p text:style-name="common-al">Locatie: Sluisplein 24, 1761BT Anna Paulowna</text:p>
            <text:p text:style-name="common-al">Kenmerk: Z-324405</text:p>
            <text:p text:style-name="common-al">Datum verlenging t/m: 10 jun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311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1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1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4405</meta:user-defined>
    <meta:user-defined meta:name="DCTERMS.abstract">het verbouwen van de bestaande winkel (wijziging op de omgevingsvergunning Z-299681)</meta:user-defined>
    <dc:language>nl</dc:language>
    <meta:user-defined meta:name="OVERHEIDop.locatietype/OVERHEIDop.gebiedsmarkering">Adres</meta:user-defined>
    <meta:user-defined meta:name="DC.title">Hollands Kroon - Week 17, verlengen beslistermijn aanvraag omgevingsvergunning Sluisplein 24, Anna Paulowna</meta:user-defined>
    <meta:user-defined meta:name="DCTERMS.W3CDTF/DCTERMS.available">2022-04-29</meta:user-defined>
    <meta:user-defined meta:name="DCTERMS.W3CDTF/OVERHEIDop.jaargang">2022</meta:user-defined>
    <meta:user-defined meta:name="OVERHEIDop.publicationIssue">193119</meta:user-defined>
    <meta:user-defined meta:name="OVERHEIDop.GmbID/DC.identifier">gmb-2022-193119</meta:user-defined>
    <meta:user-defined meta:name="OVERHEIDop.versieInformatie"/>
  </office:meta>
</office:document-meta>
</file>