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902 - het bouwen van een terrasoverkapping  op de locatie Kievitstraat 15, 1551 GG Westzaan</text:p>
            <text:p text:style-name="common-al">
            
          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311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1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1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902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3113</meta:user-defined>
    <meta:user-defined meta:name="OVERHEIDop.GmbID/DC.identifier">gmb-2022-193113</meta:user-defined>
    <meta:user-defined meta:name="OVERHEIDop.versieInformatie"/>
  </office:meta>
</office:document-meta>
</file>