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Bildammerweg tussen rotonde Wim Kan dreef en Spieg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088</text:span>
          </text:p>
            <text:p text:style-name="common-al">Gemeente Aalsmeer heeft op 26 april 2022 een besluit genomen op de aanvraag geluidhinder ontheffing voor Asfalt werkzaamheden op 2 t/m 4 mei 2022. De locatie is Bildammerweg tussen rotonde Wim Kan dreef en Spiegelstraat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1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toegekend - Bildammerweg tussen rotonde Wim Kan dreef en Spiegelstraat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3107</meta:user-defined>
    <meta:user-defined meta:name="OVERHEIDop.GmbID/DC.identifier">gmb-2022-193107</meta:user-defined>
    <meta:user-defined meta:name="OVERHEIDop.versieInformatie"/>
  </office:meta>
</office:document-meta>
</file>