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lmanweg, t.h.v. nr. 30, vanaf Landweerweg t.h.v. nr.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V-2022-2031 voor een instemmingsbesluit kabels en leidingen : het aanleggen van laagspannningskabels, op locatie Welmanweg, t.h.v. nr. 30, vanaf Landweerweg t.h.v. nr. 1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10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Welmanweg, t.h.v. nr. 30, vanaf Landweerweg t.h.v. nr. 125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04</meta:user-defined>
    <meta:user-defined meta:name="OVERHEIDop.GmbID/DC.identifier">gmb-2022-193104</meta:user-defined>
    <meta:user-defined meta:name="OVERHEIDop.versieInformatie"/>
  </office:meta>
</office:document-meta>
</file>