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27 reguliere procedure verleend, 't Vla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't Vlak 7 a 2991 EP Barendrecht (B220312627), voor het plaatsen van een dakkapel op het achterdakvlak (verz. 20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27</meta:user-defined>
    <meta:user-defined meta:name="DCTERMS.abstract">'t Vlak 7a, plaatsen dakkapel op achterdakvlak </meta:user-defined>
    <dc:language>nl</dc:language>
    <meta:user-defined meta:name="OVERHEIDop.locatietype/OVERHEIDop.gebiedsmarkering">Adres</meta:user-defined>
    <meta:user-defined meta:name="DC.title">Omgevingsvergunning B220312627 reguliere procedure verleend, 't Vlak 7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03</meta:user-defined>
    <meta:user-defined meta:name="OVERHEIDop.GmbID/DC.identifier">gmb-2022-193103</meta:user-defined>
    <meta:user-defined meta:name="OVERHEIDop.versieInformatie"/>
  </office:meta>
</office:document-meta>
</file>