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Martin Luther King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9, Martin Luther Kinglaan 32, </text:span>het plaatsen van een dakkapel op het voordakvlak, ontvangen op 15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0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artin Luther Kinglaan 32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02</meta:user-defined>
    <meta:user-defined meta:name="OVERHEIDop.GmbID/DC.identifier">gmb-2022-193102</meta:user-defined>
    <meta:user-defined meta:name="OVERHEIDop.versieInformatie"/>
  </office:meta>
</office:document-meta>
</file>