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weigering omgevingsvergunning De Kerverij 21 5554C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5-04-2022 een besluit genomen op de aanvraag voor een omgevingsvergunning met zaaknummer 2022-210192.</text:p>
            <text:p text:style-name="common-al">De zaak betreft locatie De Kerverij 21 5554CM Valkenswaard en heeft de omschrijving "plaatsen parcellocker ". De vergunning is Geweigerd.</text:p>
            <text:p text:style-name="common-al">Het besluit betreft de volgende onderdelen: Bouwen,Handelen in strijd met Ruimtelijke Ordening.</text:p>
            <text:p text:style-name="common-al">Indien u belanghebbende kunt u bezwaar maken tegen dit besluit.</text:p>
            <text:p text:style-name="common-al">De termijn voor het indienen van een bezwaar start op 25 april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309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9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9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10192</meta:user-defined>
    <meta:user-defined meta:name="DCTERMS.abstract">plaatsen parcellocker De Kerverij 21 Valkenswaard</meta:user-defined>
    <dc:language>nl</dc:language>
    <meta:user-defined meta:name="OVERHEIDop.locatietype/OVERHEIDop.gebiedsmarkering">Punt</meta:user-defined>
    <meta:user-defined meta:name="DC.title">Besluit aanvraag weigering omgevingsvergunning De Kerverij 21 5554CM Valkenswaar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097</meta:user-defined>
    <meta:user-defined meta:name="OVERHEIDop.GmbID/DC.identifier">gmb-2022-193097</meta:user-defined>
    <meta:user-defined meta:name="OVERHEIDop.versieInformatie"/>
  </office:meta>
</office:document-meta>
</file>