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e panden en het realiseren van nieuwbouw appartementen aan Julianaweg 27-2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8, Julianaweg 27-29, </text:span>het slopen van bestaande panden en het realiseren van nieuwbouw appartementen, ontvangen op 15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lopen van bestaande panden en het realiseren van nieuwbouw appartementen aan Julianaweg 27-29 te Wijk aan Ze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92</meta:user-defined>
    <meta:user-defined meta:name="OVERHEIDop.GmbID/DC.identifier">gmb-2022-193092</meta:user-defined>
    <meta:user-defined meta:name="OVERHEIDop.versieInformatie"/>
  </office:meta>
</office:document-meta>
</file>