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ttenburgerstraat 5 27E, Amsterdam - het starten van een wasplaats voor fiet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mgevingsdienst Noordzeekanaalgebied maakt namens het dagelijks bestuur van de bestuurscommissie van het stadsdeel Centrum van de gemeente Amsterdam bekend dat zij een melding ingevolge het Activiteitenbesluit heeft ontvangen.</text:p>
            <text:p text:style-name="al"/>
            <text:p text:style-name="al">De melding betreft het oprichten van een inrichting per 15 april 2022 met de naam Clubhouse VOF.</text:p>
            <text:p text:style-name="al"/>
            <text:p text:style-name="al">Ontvangstdatum melding: 8 maart 2022</text:p>
            <text:p text:style-name="al"/>
            <text:p text:style-name="al">Melder: Clubhouse VOF</text:p>
            <text:p text:style-name="al"/>
            <text:p text:style-name="al">Zaaknummer: 11022978</text:p>
            <text:p text:style-name="al"/>
            <text:p text:style-name="al">Tegen deze melding kan geen bezwaar worden gemaakt. </text:p>
            <text:p text:style-name="al"/>
            <text:p text:style-name="al">Heeft u een vraag over deze zaak dan kunt u gebruik maken van <text:a xlink:href="https://mozardloket.odnzkg.nl/mozard/!suite09.scherm1089?mWfrs=3698358&amp;mNch=cgzvabwwj4" xlink:type="simple">dit webformulier</text:a> Alle stukken inzien? </text:p>
            <text:p text:style-name="al"/>
            <text:p text:style-name="al">Kijk op de website van de Omgevingsdienst Noordzeekanaalgebied om alle gepubliceerde documenten in te zien. Klik hier voor de directe link naar de publicati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08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8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- Kattenburgerstraat 5 27E, Amsterdam - het starten van een wasplaats voor fiets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84</meta:user-defined>
    <meta:user-defined meta:name="OVERHEIDop.GmbID/DC.identifier">gmb-2022-193084</meta:user-defined>
    <meta:user-defined meta:name="OVERHEIDop.versieInformatie"/>
  </office:meta>
</office:document-meta>
</file>