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schuur, Oude Rijksweg 384a 7954DW Rouveen, [SHT02AN00354] Staphorst AN 35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01</text:p>
            <text:p text:style-name="common-al">Ingekomen: 25-04-2022</text:p>
            <text:p text:style-name="common-al">Locatie: Oude Rijksweg 384a 7954DW Rouveen, [SHT02AN00354] Staphorst AN 354</text:p>
            <text:p text:style-name="common-al">Projectomschrijving: Het verbouwen van een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30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2/015201</meta:user-defined>
    <meta:user-defined meta:name="DCTERMS.abstract">Het verbouwen van een schuur</meta:user-defined>
    <dc:language>nl</dc:language>
    <meta:user-defined meta:name="OVERHEIDop.locatietype/OVERHEIDop.gebiedsmarkering">Punt</meta:user-defined>
    <meta:user-defined meta:name="DC.title">Aanvraag omgevingsvergunning, Het verbouwen van een schuur, Oude Rijksweg 384a 7954DW Rouveen, [SHT02AN00354] Staphorst AN 354</meta:user-defined>
    <meta:user-defined meta:name="DCTERMS.W3CDTF/DCTERMS.available">2022-05-03</meta:user-defined>
    <meta:user-defined meta:name="DCTERMS.W3CDTF/OVERHEIDop.jaargang">2022</meta:user-defined>
    <meta:user-defined meta:name="OVERHEIDop.publicationIssue">193080</meta:user-defined>
    <meta:user-defined meta:name="OVERHEIDop.GmbID/DC.identifier">gmb-2022-193080</meta:user-defined>
    <meta:user-defined meta:name="OVERHEIDop.versieInformatie"/>
  </office:meta>
</office:document-meta>
</file>