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23 reguliere procedure verleend, Randme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Randmeer 25 2993 RM Barendrecht (B220312423), voor het vergroten van het raam en het kozijn aan de zijkant van de woning (verz. 14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9307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7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23</meta:user-defined>
    <meta:user-defined meta:name="DCTERMS.abstract">Randmeer 25, vergroten raam en kozijn aan de zijkant </meta:user-defined>
    <dc:language>nl</dc:language>
    <meta:user-defined meta:name="OVERHEIDop.locatietype/OVERHEIDop.gebiedsmarkering">Adres</meta:user-defined>
    <meta:user-defined meta:name="DC.title">Omgevingsvergunning B220312423 reguliere procedure verleend, Randmeer 25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78</meta:user-defined>
    <meta:user-defined meta:name="OVERHEIDop.GmbID/DC.identifier">gmb-2022-193078</meta:user-defined>
    <meta:user-defined meta:name="OVERHEIDop.versieInformatie"/>
  </office:meta>
</office:document-meta>
</file>